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17-09 np -het dichtmaken van de carport, Rottumerooglaan 3, 7543 E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Rottumerooglaan 3 </text:span>(0153Z2024072300054): het dichtmaken van de carport (verleend d.d. 1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049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300054</meta:user-defined>
    <dc:language>nl</dc:language>
    <meta:user-defined meta:name="OVERHEIDop.locatietype/OVERHEIDop.gebiedsmarkering">Punt</meta:user-defined>
    <meta:user-defined meta:name="DC.title">Afhandeling beschikking 17-09 np -het dichtmaken van de carport, Rottumerooglaan 3, 7543 EW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491</meta:user-defined>
    <meta:user-defined meta:name="OVERHEIDop.GmbID/DC.identifier">gmb-2024-400491</meta:user-defined>
    <meta:user-defined meta:name="OVERHEIDop.versieInformatie"/>
  </office:meta>
</office:document-meta>
</file>