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slopen van een oude schuur op de binnenplaats van een woning, Sint Agathaplein 2A 2611HR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7-09-2024 </text:p>
            <text:p text:style-name="common-al">Sint Agathaplein 2A 2611HR Delft, |het slopen van een oude schuur op de binnenplaats van een woning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00488</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488</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488</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Z2024-002179</meta:user-defined>
    <meta:user-defined meta:name="DCTERMS.abstract">slopen schuur St Agathaplein 2a,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slopen van een oude schuur op de binnenplaats van een woning, Sint Agathaplein 2A 2611HR Delft</meta:user-defined>
    <meta:user-defined meta:name="DCTERMS.W3CDTF/DCTERMS.available">2024-09-26</meta:user-defined>
    <meta:user-defined meta:name="DCTERMS.W3CDTF/OVERHEIDop.jaargang">2024</meta:user-defined>
    <meta:user-defined meta:name="OVERHEIDop.publicationIssue">400488</meta:user-defined>
    <meta:user-defined meta:name="OVERHEIDop.GmbID/DC.identifier">gmb-2024-400488</meta:user-defined>
    <meta:user-defined meta:name="OVERHEIDop.versieInformatie"/>
  </office:meta>
</office:document-meta>
</file>