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Groenedijk te Sint Maarten (Anders dan in een oppervlaktewaterlichaam opslaan, zeven, mechanisch ontwateren of samenvoegen van zonder bewerking herbruikbare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6 september 2024 namens gemeente Schagen een volledige melding ontvangen van een ontwikkeling aan Groenedijk  te Sint Maarten. Het gaat over 'intergrale aanpak Stroet'. De melding heeft het kenmerk OMG-038899/DMS48229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p text:style-name="common-al">Anders dan in een oppervlaktewaterlichaam opslaan, zeven, mechanisch ontwateren of samenvoegen van zonder bewerking herbruikbare grond of baggerspeci (Bal §4.);</text:p>
            <text:p text:style-name="last-al">
            <text:span text:style-name="nadrukvet">Meer informatie</text:span>Voor meer informatie kunt u contact opnemen met de Omgevingsdienst Noord-Holland Noord via postbus@odnhn.nl of het telefoonnummer 088-102 13 00. Wij verzoeken u hierbij het zaaknummer (OMG-03889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0485</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485</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485</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0/xml/MC-DRP-Melding-Web-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38899/DMS482291</meta:user-defined>
    <dc:language>nl</dc:language>
    <meta:user-defined meta:name="OVERHEIDop.locatietype/OVERHEIDop.gebiedsmarkering">Vlak</meta:user-defined>
    <meta:user-defined meta:name="DC.title">Melding ontvangen voor Groenedijk te Sint Maarten (Anders dan in een oppervlaktewaterlichaam opslaan, zeven, mechanisch ontwateren of samenvoegen van zonder bewerking herbruikbare grond of baggerspecie)</meta:user-defined>
    <meta:user-defined meta:name="DCTERMS.W3CDTF/DCTERMS.available">2024-09-20</meta:user-defined>
    <meta:user-defined meta:name="DCTERMS.W3CDTF/OVERHEIDop.jaargang">2024</meta:user-defined>
    <meta:user-defined meta:name="OVERHEIDop.publicationIssue">400485</meta:user-defined>
    <meta:user-defined meta:name="OVERHEIDop.GmbID/DC.identifier">gmb-2024-400485</meta:user-defined>
    <meta:user-defined meta:name="OVERHEIDop.versieInformatie"/>
  </office:meta>
</office:document-meta>
</file>