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llectevergunning Carnavalsvereniging De Doorzet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eek heeft een collectevergunning verleend op grond van artikel 5:18 van de Algemene Plaatselijke Verordening voor het houden van een collecte op </text:p>
            <text:p text:style-name="common-al">22 februari 2025, in de kern Neerbeek. </text:p>
            <text:p text:style-name="common-al">Correctie gemeentebladnummer: 358305 dd.22 augustus 2024</text:p>
            <text:p text:style-name="common-al">Voor: Carnavalsvereniging De Doorzetters </text:p>
            <text:p text:style-name="common-al">Locatie: Neerbeek</text:p>
            <text:p text:style-name="common-al">Datum melding: 15 augustus 2024 </text:p>
            <text:p text:style-name="common-al">Zaaknummer: Z2024-00000325</text:p>
            <text:p text:style-name="common-al"/>
            <text:p text:style-name="common-al">Tegen deze vergunning kan bezwaar worden gemaakt:</text:p>
            <text:p text:style-name="common-al"/>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Het college van burgemeester en wethouder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op Crucq      </text:span></text:p>
            <text:p><text:span text:style-name="functie">Gemeentesecretaris</text:span></text:p>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048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8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8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Bekendmaking Collectevergunning Carnavalsvereniging De Doorzetters</meta:user-defined>
    <meta:user-defined meta:name="DCTERMS.W3CDTF/DCTERMS.available">2024-09-23</meta:user-defined>
    <meta:user-defined meta:name="DCTERMS.W3CDTF/OVERHEIDop.jaargang">2024</meta:user-defined>
    <meta:user-defined meta:name="OVERHEIDop.publicationIssue">400484</meta:user-defined>
    <meta:user-defined meta:name="OVERHEIDop.GmbID/DC.identifier">gmb-2024-400484</meta:user-defined>
    <meta:user-defined meta:name="OVERHEIDop.versieInformatie"/>
  </office:meta>
</office:document-meta>
</file>