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ervice en dienstverlening VodafoneZiggo op 4 december 2024, Hoek van der Hooplaan/Lindenlaan naast de Zee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september 2024 een besluit genomen op de aanvraag. De vergunning is aangevraagd voor Service en dienstverlening VodafoneZiggo op 4 december 2024 op locatie Hoek van der Hooplaan/Lindenlaan naast de Zeema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3448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48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48</meta:user-defined>
    <meta:user-defined meta:name="DCTERMS.abstract">Betreft:  besluit op locatie Hoek van der Hooplaan/Lindenlaan naast de Zeeman</meta:user-defined>
    <dc:language>nl</dc:language>
    <meta:user-defined meta:name="OVERHEIDop.locatietype/OVERHEIDop.gebiedsmarkering">Punt</meta:user-defined>
    <meta:user-defined meta:name="DC.title">Aanvraag vergunning toegekend voor Service en dienstverlening VodafoneZiggo op 4 december 2024, Hoek van der Hooplaan/Lindenlaan naast de Zeema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81</meta:user-defined>
    <meta:user-defined meta:name="OVERHEIDop.GmbID/DC.identifier">gmb-2024-400481</meta:user-defined>
    <meta:user-defined meta:name="OVERHEIDop.versieInformatie"/>
  </office:meta>
</office:document-meta>
</file>