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r Bossersstraat 11 Sectie F nr 247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n melding ontvangen voor activiteiten waarvoor geen vergunningplicht geldt op locatie dr Bossersstraat 11 Sectie F nr 2471 in 's-Gravendeel. De aanvraag is geregistreerd onder zaaknummer Z2024-00002213. De melding betreft:</text:p>
            <text:list text:style-name="id1-3-2-1-1-2">
              <text:list-item text:style-override="id1-3-2-1-1-2-1">
                <text:number>•</text:number>
                <text:p text:style-name="al">Het slopen van de bestaande bebouwing voor bouwen 20 app. Concordia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47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7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13</meta:user-defined>
    <dc:language>nl</dc:language>
    <meta:user-defined meta:name="OVERHEIDop.locatietype/OVERHEIDop.gebiedsmarkering">Vlak</meta:user-defined>
    <meta:user-defined meta:name="DC.title">Kennisgeving ontvangst Sloopmelding dr Bossersstraat 11 Sectie F nr 2471 in 's-Gravendeel}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77</meta:user-defined>
    <meta:user-defined meta:name="OVERHEIDop.GmbID/DC.identifier">gmb-2024-400477</meta:user-defined>
    <meta:user-defined meta:name="OVERHEIDop.versieInformatie"/>
  </office:meta>
</office:document-meta>
</file>