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Sinterklaasintocht Hoonhorst' op 24 november 2024 in en rond Grand Café Kappers, Kerkstraat 7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51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en rond Grand Café Kappers, Kerkstraat 7 in Dalfsen</text:p>
            <text:p text:style-name="common-al">
            <text:span text:style-name="nadrukvet">Projectomschrijving:</text:span> het organiseren van 'Sinterklaasintocht Hoonhorst' op 24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47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7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7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5101</meta:user-defined>
    <meta:user-defined meta:name="DCTERMS.abstract">het organiseren van 'Sinterklaasintocht Hoonhorst' op 24 november 2024</meta:user-defined>
    <dc:language>nl</dc:language>
    <meta:user-defined meta:name="OVERHEIDop.locatietype/OVERHEIDop.gebiedsmarkering">Punt</meta:user-defined>
    <meta:user-defined meta:name="DC.title">Aanvraag evenementenvergunning voor het organiseren van 'Sinterklaasintocht Hoonhorst' op 24 november 2024 in en rond Grand Café Kappers, Kerkstraat 7 in Hoonhors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473</meta:user-defined>
    <meta:user-defined meta:name="OVERHEIDop.GmbID/DC.identifier">gmb-2024-400473</meta:user-defined>
    <meta:user-defined meta:name="OVERHEIDop.versieInformatie"/>
  </office:meta>
</office:document-meta>
</file>