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het object aan de Laan van Meerwijk 6 te Uithoorn door de gemeen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Didam-arrest</text:span>
            </text:span>
          </text:p>
            <text:p text:style-name="common-al">Naar aanleiding van het Didam-arrest informeert de gemeente Uithoorn geïnteresseerden over voorgenomen onroerend goed-gerelateerde overeenkomsten die niet openbaar aanbesteed zijn. U kunt hierbij bijvoorbeeld denken aan verkoop of verhuur van grond of gebouwen, uitgifte in erfpacht of het vestigen van een recht van opstal. Met de publicatie van deze voornemens handelt de gemeente transparant, biedt zij mededingingsruimte en geeft de gemeente uitvoering aan het arrest van de Hoge Raad d.d. 26 november 2021 (ECLI:NL:HR: 2021:1778).</text:p>
            <text:p text:style-name="common-al">Voor de volgende transactie is naar het oordeel van de gemeente slechts één serieuze gegadigde. U leest daarbij de motivatie daarvoor. U leest hier ook hoe u, binnen de aangegeven vervaltermijn, kunt aangeven dat u zich niet kunt verenigen met dit voornemen en waarom dat zo is.</text:p>
            <text:p text:style-name="common-al">
            <text:span text:style-name="nadrukvet">
              <text:span text:style-name="nadrukondlijn">Objectinformatie en voorgenomen verkoop</text:span>
            </text:span>
          </text:p>
            <text:p text:style-name="common-al">De gemeente Uithoorn heeft het voornemen om het object, kadastraal bekend gemeente Uithoorn, sectie B, nummer 8178, gelegen aan de Laan van Meerwijk 6 te Uithoorn, ter grootte van circa 935 m² (hierna te noemen: het Perceel), te verkopen aan Meerwijk Onroerend Goed VOF. </text:p>
            <text:p text:style-name="common-al">
            <text:span text:style-name="nadrukvet">
              <text:span text:style-name="nadrukondlijn">Meerwijk Onroerend Goed VOF is de enige serieuze gegadigde</text:span>
            </text:span>
          </text:p>
            <text:p text:style-name="common-al">Meerwijk Onroerend Goed VOF is de eigenaar van het aangrenzende onroerend goed, gelegen aan de Laan van Meerwijk 10, beter bekend als het voormalige ING-kantoor. De gemeente wenst een integrale ontwikkeling van beide percelen, hetgeen voor eenheid zorgt in het stedenbouwkundig beeld en mogelijkheden biedt voor een integraal programma dat voldoet aan de huidige duurzaamheidseisen en de gemeentelijke beleidskaders c.q. de kaderstellende uitgangspunten voor dit gebied. Een integrale ontwikkeling van het gebied overeenkomstig het door de gemeente wenselijk geachte stedenbouwkundig plan en de voorgenomen bestemmingswijziging (naar “wonen”), kan alleen worden bereikt indien de grond aan Meerwijk Onroerend Goed VOF wordt vervreemd.</text:p>
            <text:p text:style-name="common-al">Meerwijk Onroerend Goed VOF is bereid haar gronden in te zetten ten behoeve van de gewenste, integrale ontwikkeling. Meerwijk Onroerend Goed VOF is voornemens om het Perceel, met daarop het voormalige politiebureau, te betrekken bij de herontwikkeling van het naastgelegen ING- kantoor. Meerwijk Onroerend Goed VOF heeft hiertoe een initiatief ingediend bij de gemeente Uithoorn. De gemeente heeft (onder voorwaarden) besloten mee te willen werken aan dit initiatief, nu dat voldoet aan de gemeentelijke beleidskaders c.q. de relevante kaderstellende uitgangspunten, zoals het stedenbouwkundig plan en de gewenste bestemmingswijziging (naar “wonen”). Het college van burgemeester en wethouders heeft dan ook (onder voorwaarden) besloten mee te willen werken aan dit initiatief.</text:p>
            <text:p text:style-name="common-al">Gelet op het voorgaande is de gemeente van oordeel dat Meerwijk Onroerend Goed VOF op grond van objectieve, redelijke en toetsbare criteria de enige serieuze gegadigde is die in aanmerking komt voor de verkrijging van het Perceel en de realisatie van het door haar ingediende initiatief.</text:p>
            <text:p text:style-name="common-al">
            <text:span text:style-name="nadrukvet">
              <text:span text:style-name="nadrukondlijn">Vervaltermijn</text:span>
            </text:span>
          </text:p>
            <text:p text:style-name="common-al">Indien u zich niet kan verenigen met de voorgenomen verkoop, omdat u van mening bent dat u ook hiervoor in aanmerking moet komen, dient deze (rechts)persoon binnen twintig (20) kalenderdagen na deze publicatie in het Gemeenteblad een kort geding aanhangig te maken bij de voorzieningenrechter van de rechtbank Amsterdam. Het kort geding is tijdig aanhangig gemaakt als binnen voornoemde termijn van twintig (20) dagen een rechtsgeldige dagvaarding is betekend bij de gemeente Uithoorn. Deze termijn is redelijk omdat deze vergelijkbaar is met termijnen die overheden bij soortgelijke aankondigingen (moeten) hanteren en gelet op de voortgang in dit traject tot uitgifte in verkoop.</text:p>
            <text:p text:style-name="common-al">De termijn is een vervaltermijn. Bij gebreke van een tijdig aanhangig gemaakt kort geding vervalt het recht om u tegen het aangaan en uitvoeren van de koopovereenkomst te verzetten en/of daarop enige vordering tot schadevergoeding of welke andere aanspraak dan ook te baseren, althans heeft u uw rechten daarop verwerkt. De gemeente en de beoogd koper zouden onredelijk worden benadeeld indien pas na deze (duidelijk kenbaar gemaakte) termijn alsnog tegen het voornemen tot het aangaan van de koopovereenkomst zou worden opgekomen. </text:p>
            <text:p text:style-name="last-al">Indien u naar aanleiding van deze publicatie vragen heeft, kunt u contact opnemen met de heer D. Bansia, tel.nr. 0297 5132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046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6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6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koop van het object aan de Laan van Meerwijk 6 te Uithoorn door de gemeente Uithoorn</meta:user-defined>
    <meta:user-defined meta:name="DCTERMS.W3CDTF/DCTERMS.available">2024-09-25</meta:user-defined>
    <meta:user-defined meta:name="DCTERMS.W3CDTF/OVERHEIDop.jaargang">2024</meta:user-defined>
    <meta:user-defined meta:name="OVERHEIDop.publicationIssue">400463</meta:user-defined>
    <meta:user-defined meta:name="OVERHEIDop.GmbID/DC.identifier">gmb-2024-400463</meta:user-defined>
    <meta:user-defined meta:name="OVERHEIDop.versieInformatie"/>
  </office:meta>
</office:document-meta>
</file>