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ktoberfest Epeop het Marktplein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Oktoberfest Epe aan Hoofdstraat 1, 8161 EE Epe.</text:p>
            <text:p text:style-name="common-al">Datum besluit: 18-9-24Zaaknummer: 951407Datum en tijdstippen: Zaterdag 28 oktober van 18:00 - 00:30</text:p>
            <text:p text:style-name="common-al">Activiteit: Oktoberfeest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046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6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6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641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Oktoberfest Epeop het Marktplein in Epe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462</meta:user-defined>
    <meta:user-defined meta:name="OVERHEIDop.GmbID/DC.identifier">gmb-2024-400462</meta:user-defined>
    <meta:user-defined meta:name="OVERHEIDop.versieInformatie"/>
  </office:meta>
</office:document-meta>
</file>