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een aanpassing van  kolommen Mark I en II Cascadepark Almere - Vitus Beringstraat 1 t/m 225 (on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277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anuari 2024</text:p>
            <text:p text:style-name="common-al">
            <text:span text:style-name="nadrukvet">Omschrijving:</text:span> een aanpassing van  kolommen Mark I en II Cascadepark Almere</text:p>
            <text:p text:style-name="common-al">
            <text:span text:style-name="nadrukvet">Locatie:</text:span> Vitus Beringstraat 1 t/m 225 (one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04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277</meta:user-defined>
    <meta:user-defined meta:name="DCTERMS.abstract">Gemeente Almere -  - een aanpassing van  kolommen Mark I en II Cascadepark Almere - Vitus Beringstraat 1 t/m 225 (oneven),</meta:user-defined>
    <dc:language>nl</dc:language>
    <meta:user-defined meta:name="OVERHEIDop.locatietype/OVERHEIDop.gebiedsmarkering">Punt</meta:user-defined>
    <meta:user-defined meta:name="DC.title">Gemeente Almere -  - een aanpassing van  kolommen Mark I en II Cascadepark Almere - Vitus Beringstraat 1 t/m 225 (oneven),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46</meta:user-defined>
    <meta:user-defined meta:name="OVERHEIDop.GmbID/DC.identifier">gmb-2024-40046</meta:user-defined>
    <meta:user-defined meta:name="OVERHEIDop.versieInformatie"/>
  </office:meta>
</office:document-meta>
</file>