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573, het handelen in strijd met regels RO (t.b.v. kamerbewoning) De Wulp 3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11-2023 00:00 hebben wij een aanvraag Omgevingsvergunning regulier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04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46573</meta:user-defined>
    <meta:user-defined meta:name="DCTERMS.abstract">het handelen in strijd met regels RO (t.b.v. kamerbewoning) De Wulp 34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573, het handelen in strijd met regels RO (t.b.v. kamerbewoning) De Wulp 34 te Almelo.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045</meta:user-defined>
    <meta:user-defined meta:name="OVERHEIDop.GmbID/DC.identifier">gmb-2024-40045</meta:user-defined>
    <meta:user-defined meta:name="OVERHEIDop.versieInformatie"/>
  </office:meta>
</office:document-meta>
</file>