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stuursrechtelijk handhavend optreden Regio Gooi en Vechtstreek bijplaatsingen huishoudelijk afval</text:p>
      <text:section text:name="regeling_id1-3-2" text:style-name="regeling">
        <text:section text:name="aanhef_id1-3-2-1" text:style-name="aanhef">
          <text:section text:name="preambule_id1-3-2-1-1" text:style-name="preambule">
            <text:p text:style-name="al">Het college van burgemeester en wethouders van de gemeente Huizen, </text:p>
            <text:p text:style-name="al"/>
            <text:p text:style-name="al">Gelet op het feit dat de raad en het college op grond van de artikelen 10.21 en 10.22 van de Wet milieubeheer ervoor zorgdragen dat ten minste eenmaal per week de huishoudelijke en grove huishoudelijke afvalstoffen worden ingezameld bij elk binnen haar grondgebied gelegen perceel waar zodanige afvalstoffen geregeld kunnen ontstaan,</text:p>
            <text:p text:style-name="al"/>
            <text:p text:style-name="al">Gelet op het feit dat de raad in het belang van de bescherming van het milieu een afvalstoffenverordening vaststelt,</text:p>
            <text:p text:style-name="al"/>
            <text:p text:style-name="al">Gelet op artikel 5 lid 2 onder II van de Gemeenschappelijke Regeling Gooi en Vechtstreek waarbij de gemeentelijke taak tot uitvoering van hoofdstuk 10 van de Wet milieubeheer over afvalstoffen en de bevoegdheid tot het vaststellen van een afvalstoffenverordening als bedoeld in artikel 10.23 van de Wet milieubeheer aan het algemeen bestuur van de Regio is overgedragen,</text:p>
            <text:p text:style-name="al"/>
            <text:p text:style-name="al">Gelet op Titel 10.4. Het beheer van huishoudelijke en andere afvalstoffen van de Wet milieubeheer,</text:p>
            <text:p text:style-name="al"/>
            <text:p text:style-name="al">Gelet op Hoofdstuk 18 Handhaving van de Wet milieubeheer,</text:p>
            <text:p text:style-name="al"/>
            <text:p text:style-name="al">Gelet op Hoofdstuk 5 en afdeling 10.1.1 van de Algemene wet bestuursrecht (Awb),</text:p>
            <text:p text:style-name="al"/>
            <text:p text:style-name="al">Gelet op artikel 125 lid 1 van de Gemeentewet,</text:p>
            <text:p text:style-name="al"/>
            <text:p text:style-name="al">Overwegende dat: </text:p>
            <text:p text:style-name="al"/>
            <text:list text:style-name="id1-3-2-1-1-19">
              <text:list-item text:style-override="id1-3-2-1-1-19-1">
                <text:number>•</text:number>
                <text:p text:style-name="al">een schoner en netter straatbeeld gewenst is;</text:p>
              </text:list-item>
              <text:list-item text:style-override="id1-3-2-1-1-19-2">
                <text:number>•</text:number>
                <text:p text:style-name="al">dat naast het op tijd ledigen, onderhouden en vervangen van inzamelvoorzieningen de Regio inzet op de aanpak van illegale bijplaatsingen bij inzamelvoorzieningen;</text:p>
              </text:list-item>
              <text:list-item text:style-override="id1-3-2-1-1-19-3">
                <text:number>•</text:number>
                <text:p text:style-name="al">bestuursrechtelijke handhaving in de plaats van strafrechtelijke handhaving een efficiënt instrument is om sneller te handhaven waarbij de kosten kunnen worden verhaald op de overtreder. </text:p>
              </text:list-item>
            </text:list>
            <text:p text:style-name="al">Besluit:</text:p>
            <text:list text:style-name="id1-3-2-1-1-21">
              <text:list-item text:style-override="id1-3-2-1-1-21-1">
                <text:number>1.</text:number>
                <text:p text:style-name="al">De bevoegdheid van het college tot het opleggen van een last onder bestuursdwang als bedoeld in artikel 125 van de Gemeentewet ter handhaving van de regels uit de Wet milieubeheer te mandateren aan het dagelijks bestuur van de Regio Gooi en Vechtstreek.</text:p>
              </text:list-item>
              <text:list-item text:style-override="id1-3-2-1-1-21-2">
                <text:number>2.</text:number>
                <text:p text:style-name="al">De bevoegdheid tot het opleggen van een last onder (spoedeisende) bestuursdwang als bedoeld in artikel 5.21 van de Awb te mandateren aan het dagelijks bestuur van de Regio Gooi en Vechtstreek.</text:p>
              </text:list-item>
              <text:list-item text:style-override="id1-3-2-1-1-21-3">
                <text:number>3.</text:number>
                <text:p text:style-name="al">Het handhavingstraject dat voortvloeit uit het toepassen van de bevoegdheid als bedoeld in het tweede lid op te delen in een voorbereidende en uitvoerende fase.</text:p>
              </text:list-item>
              <text:list-item text:style-override="id1-3-2-1-1-21-4">
                <text:number>4.</text:number>
                <text:p text:style-name="al">Ten aanzien van de uitoefening van de onder 2. vermelde bevoegdheid de na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last onder (spoedeisende) bestuursdwang wordt verstaan een herstelsanctie inhoudende een last tot geheel of gedeeltelijk herstel van de overtreding en de verplichting om te dulden dat het bestuursorgaan de last door feitelijke handelen ten uitvoer legt, als de last niet of niet tijdig wordt uitgevoerd.</text:p>
              </text:list-item>
              <text:list-item text:style-override="id1-3-2-2-1-3">
                <text:number>2.</text:number>
                <text:p text:style-name="al">Onder voorbereidende fase wordt in ieder geval verstaan het doen uitgaan van een voornemen tot het opleggen van een last onder dwangsom en het (eventueel) horen van de overtreder op grond van artikel 4:8 van de Awb.</text:p>
              </text:list-item>
              <text:list-item text:style-override="id1-3-2-2-1-4">
                <text:number>3.</text:number>
                <text:p text:style-name="al">Onder uitvoerende fase wordt in ieder geval verstaan het verzenden van een bestuursdwangbesluit, het van rechtswege verbeuren van de bestuursdwang, het verzenden van een beschikking tot invorderen van de bestuursdwang, het aanmanen tot betaling van de verbeurde bestuursdwang en het invorderen van het verschuldigde bedrag bij dwangbevel. </text:p>
              </text:list-item>
            </text:list>
          </text:section>
          <text:section text:name="artikel_id1-3-2-2-2"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3</text:span> Verantwoordelijkheid</text:p>
            <text:p text:style-name="al">De uitoefening van de bevoegdheden in mandaat vindt plaats in naam en onder verantwoordelijkheid van het college van burgemeester en wethouders.</text:p>
          </text:section>
          <text:section text:name="artikel_id1-3-2-2-4" text:style-name="artikel">
            <text:p text:style-name="artikel_kop_titel"><text:span text:style-name="artikel_kop_label">Artikel</text:span> <text:span text:style-name="artikel_kop_nr">4</text:span> Reikwijdte mandaat </text:p>
            <text:list text:style-name="id1-3-2-2-4-2">
              <text:list-item text:style-override="id1-3-2-2-4-2">
                <text:number>1.</text:number>
                <text:p text:style-name="al">De verlening van de bevoegdheden in mandaat geschiedt in de ruimste zin des woords. </text:p>
              </text:list-item>
              <text:list-item text:style-override="id1-3-2-2-4-3">
                <text:number>2.</text:number>
                <text:p text:style-name="al">De gemandateerde is bevoegd tot het verrichten van alle handelingen, benodigd voor de voorbereiding, bekendmaking en uitvoering van een door hem krachtens mandaat genomen besluit tot het bestuursrechtelijk handhaven van bijplaatsingen van huishoudelijk afval bij inzamelvoorzieningen.</text:p>
              </text:list-item>
              <text:list-item text:style-override="id1-3-2-2-4-4">
                <text:number>3.</text:number>
                <text:p text:style-name="al">De uitoefening van de gemandateerde bevoegdheden geschiedt binnen de grenzen en met inachtneming van het ter zake geldende recht, specifiek met inachtneming van de artikelen 10:3 en 10:4 van de Awb.</text:p>
              </text:list-item>
            </text:list>
          </text:section>
          <text:section text:name="artikel_id1-3-2-2-5" text:style-name="artikel">
            <text:p text:style-name="artikel_kop_titel"><text:span text:style-name="artikel_kop_label">Artikel</text:span> <text:span text:style-name="artikel_kop_nr">5</text:span> Ondertekening</text:p>
            <text:p text:style-name="al">In de ondertekening van besluiten dient tot uitdrukking te worden gebracht, dat het besluit is genomen krachtens mandaat. Hierbij wordt de volgende formulering aangehouden:</text:p>
            <text:p text:style-name="al">“namens het college van burgemeester en wethouders van de gemeente Huizen,</text:p>
            <text:p text:style-name="al">de algemeen directeur van de Regio Gooi en Vechtstreek,</text:p>
            <text:p text:style-name="al">handtekening en naam”</text:p>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Ondermandaat is toegestaan. </text:p>
              </text:list-item>
              <text:list-item text:style-override="id1-3-2-2-6-3">
                <text:number>2.</text:number>
                <text:p text:style-name="al">Ondermandatering geschiedt bij schriftelijk besluit door de oorspronkelijke gemandateerde. De oorspronkelijke gemandateerde blijft verantwoordelijk voor de uitvoering van de ondergemandateerde bevoegdheden. </text:p>
              </text:list-item>
              <text:list-item text:style-override="id1-3-2-2-6-4">
                <text:number>3.</text:number>
                <text:p text:style-name="al">Bij ondermandaat geschiedt de ondertekening op de wijze als bepaald in artikel 5, waarbij voor gemandateerde ontvanger de naam en functie van de ondergemandateerde moet worden ingevuld.</text:p>
              </text:list-item>
            </text:list>
          </text:section>
          <text:section text:name="artikel_id1-3-2-2-7" text:style-name="artikel">
            <text:p text:style-name="artikel_kop_titel"><text:span text:style-name="artikel_kop_label">Artikel</text:span> <text:span text:style-name="artikel_kop_nr">7</text:span> Citeertitel</text:p>
            <text:p text:style-name="al">Het Mandaatbesluit wordt aangehaald als Mandaatbesluit bestuursrechtelijk handhavend optreden Regio Gooi en Vechtstreek bijplaatsingen huishoudelijk afval.</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Het Mandaatbesluit bestuursrechtelijk handhavend optreden Regio Gooi en Vechtstreek bijplaatsingen huishoudelijk afval wordt gepubliceerd in het Gemeenteblad en treedt een dag na bekendmaking in werking. </text:p>
              </text:list-item>
              <text:list-item text:style-override="id1-3-2-2-8-3">
                <text:number>2.</text:number>
                <text:p text:style-name="al">Het Mandaatbesluit bestuursrechtelijk handhavend optreden Regio Gooi en Vechtstreek bijplaatsingen huishoudelijk afval vervalt op het moment dat de bestuursrechtelijke handhaving van de regels uit de Afvalstoffenverordening Regio Gooi en Vechtstreek 2017 binnen de overgedragen taak m.b.t. de afvalinzameling valt.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Huizen op 17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044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4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4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Gemeentewet]|[https://wetten.overheid.nl/BWBR0005416/2024-01-31</meta:user-defined>
    <meta:user-defined meta:name="DC.source">Algemene wet bestuursrecht]|[https://wetten.overheid.nl/BWBR0005537/2024-09-01</meta:user-defined>
    <meta:user-defined meta:name="DC.source">Wet milieubeheer]|[https://wetten.overheid.nl/BWBR0003245/2024-03-30</meta:user-defined>
    <meta:user-defined meta:name="DCTERMS.alternative">Mandaatbesluit bestuursrechtelijk handhavend optreden Regio Gooi en Vechtstreek bijplaatsingen huishoudelijk afval</meta:user-defined>
    <dc:language>nl</dc:language>
    <meta:user-defined meta:name="OVERHEIDop.locatietype/OVERHEIDop.gebiedsmarkering">Gemeente</meta:user-defined>
    <meta:user-defined meta:name="DC.title">Mandaatbesluit bestuursrechtelijk handhavend optreden Regio Gooi en Vechtstreek bijplaatsingen huishoudelijk afval</meta:user-defined>
    <meta:user-defined meta:name="DCTERMS.W3CDTF/DCTERMS.available">2024-09-24</meta:user-defined>
    <meta:user-defined meta:name="DCTERMS.W3CDTF/OVERHEIDop.jaargang">2024</meta:user-defined>
    <meta:user-defined meta:name="OVERHEIDop.publicationIssue">400448</meta:user-defined>
    <meta:user-defined meta:name="OVERHEIDop.betreftRegeling">CVDR724536_1</meta:user-defined>
    <meta:user-defined meta:name="OVERHEIDop.GmbID/DC.identifier">gmb-2024-400448</meta:user-defined>
    <meta:user-defined meta:name="xs:date/OVERHEIDop.startdatum">2024-09-25</meta:user-defined>
    <meta:user-defined meta:name="OVERHEIDop.versieInformatie"/>
  </office:meta>
</office:document-meta>
</file>