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Beemterweg 43, 7341 PC Beemte Broekland, gedeeltelijke intrekking van de veebeze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3</text:p>
            <text:p text:style-name="common-al"/>
            <text:p text:style-name="common-al">Zaaknummer: OVIJ2023OMA0178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 OVIJ2023OMA01782”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0446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4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46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782</meta:user-defined>
    <dc:language>nl</dc:language>
    <meta:user-defined meta:name="OVERHEIDop.locatietype/OVERHEIDop.gebiedsmarkering">Adres</meta:user-defined>
    <meta:user-defined meta:name="DC.title">Ingediende melding Activiteitenbesluit milieubeheer, Beemterweg 43, 7341 PC Beemte Broekland, gedeeltelijke intrekking van de veebezetting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446</meta:user-defined>
    <meta:user-defined meta:name="OVERHEIDop.GmbID/DC.identifier">gmb-2024-400446</meta:user-defined>
    <meta:user-defined meta:name="OVERHEIDop.versieInformatie"/>
  </office:meta>
</office:document-meta>
</file>