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Richtlijnen Stadionomgevingsverbod speelseizoen 2024/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ichtlijnen Stadionomgevingsverbod speelseizoen 2024/20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dra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maanden SV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maanden SOV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en de openbare orde rondom het stadion in het geding is kan een stadionomgevingsverbod ook worden opgelegd aan een persoon die bij de politie bekend staat als openbare orde-verstoorder bij voetbalwedstrijden, maar geen privaatrechtelijk en/of strafrechtelijk stadionverbod heeft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hankelijk van de </text:p>
                    <text:p text:style-name="table_al">omschrijving en/of de </text:p>
                    <text:p text:style-name="table_al">gevolgen</text:p>
                    <text:p text:style-name="table_al">3 t/m 24 m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treding van de Wet op de identificatieplicht in het stadion</text:p>
                  </table:table-cell>
                  <table:table-cell table:style-name="cell_frame_all" table:number-rows-spanned="1" table:number-columns-spanned="1">
                    <text:p text:style-name="table_al">3 maanden</text:p>
                    <text:p text:style-name="table_al">(1<text:span text:style-name="sup">e</text:span> keer voorwaardelijk)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treding van de Wet op de identificatieplicht</text:p>
                    <text:p text:style-name="table_al">rond het stadion</text:p>
                    <text:p text:style-name="table_al">(alleen in combinatie met een andere gedraging)</text:p>
                  </table:table-cell>
                  <table:table-cell table:style-name="cell_frame_all" table:number-rows-spanned="1" table:number-columns-spanned="1">
                    <text:p text:style-name="table_al">3 maanden</text:p>
                    <text:p text:style-name="table_al">(1<text:span text:style-name="sup">e</text:span> keer voorwaardelijk)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zich langer ophouden bij of op plaatsen als doorgangen, trappen en vluchtwegen dan strikt noodzakelijk is voor het betreden dan wel het verlaten van de tribune of het stadion</text:p>
                  </table:table-cell>
                  <table:table-cell table:style-name="cell_frame_all" table:number-rows-spanned="1" table:number-columns-spanned="1">
                    <text:p text:style-name="table_al">3 maanden</text:p>
                    <text:p text:style-name="table_al">(1<text:span text:style-name="sup">e</text:span> keer voorwaardelijk)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ken in het stadion</text:p>
                  </table:table-cell>
                  <table:table-cell table:style-name="cell_frame_all" table:number-rows-spanned="1" table:number-columns-spanned="1">
                    <text:p text:style-name="table_al">3 maanden</text:p>
                    <text:p text:style-name="table_al">(1<text:span text:style-name="sup">e</text:span> keer voorwaardelijk)</text:p>
                  </table:table-cell>
                  <table:table-cell table:style-name="cell_frame_all" table:number-rows-spanned="1" table:number-columns-spanned="1">
                    <text:p text:style-name="table_al"> 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 voetbalgerelateerd wangedrag waardoor het aanzien en/of het belang van het voetbal wordt geschaad</text:p>
                    <text:p text:style-name="table_al">(niet nader en/of afzonderlijk vermeld in deze richtlijn)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3 tot en met 36 mnd</text:p>
                  </table:table-cell>
                  <table:table-cell table:style-name="cell_frame_all" table:number-rows-spanned="1" table:number-columns-spanned="1">
                    <text:p text:style-name="table_al">Afhankelijk van de termijn:</text:p>
                    <text:p text:style-name="table_al"/>
                    <text:p text:style-name="table_al">3 t/m 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geven van een valse naam</text:p>
                  </table:table-cell>
                  <table:table-cell table:style-name="cell_frame_all" table:number-rows-spanned="1" table:number-columns-spanned="1">
                    <text:p text:style-name="table_al">3 maanden</text:p>
                  </table:table-cell>
                  <table:table-cell table:style-name="cell_frame_all" table:number-rows-spanned="1" table:number-columns-spanned="1">
                    <text:p text:style-name="table_al">3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it en/of voorhanden hebben gezichtsbedekkende material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treding van een Algemene Plaatselijke Verordening (APV)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 voldoen aan een bevel of vordering van personen die belast zijn met de kaartcontrole en/of het handhaven van de orde, waaronder politie en stewards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lsheid in geschrift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digen en/of kwetsen van perso(o)n(en)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fstal of verduistering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re dronkenschap in of rond het stadio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ging tot binnendringen van het stadio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  <table:table-cell table:style-name="cell_frame_all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ldadigheid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9 tot en met 12 mnd</text:p>
                  </table:table-cell>
                  <table:table-cell table:style-name="cell_frame_all" table:number-rows-spanned="1" table:number-columns-spanned="1">
                    <text:p text:style-name="table_al">9 t/m 12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vocatie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9 tot en met 12 mnd</text:p>
                  </table:table-cell>
                  <table:table-cell table:style-name="cell_frame_all" table:number-rows-spanned="1" table:number-columns-spanned="1">
                    <text:p text:style-name="table_al">9 t/m 12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it en/of gebruik van (verboden) middelen als bedoeld in de Opiumwet en/of andere middelen die het bewustzijn en gedrag van een persoon ongunstig kunnen beïnvloeden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9 tot en met 18 mnd</text:p>
                  </table:table-cell>
                  <table:table-cell table:style-name="cell_frame_all" table:number-rows-spanned="1" table:number-columns-spanned="1">
                    <text:p text:style-name="table_al">9 t/m 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nieling en/of beschadiging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9 tot en met 24 mnd</text:p>
                  </table:table-cell>
                  <table:table-cell table:style-name="cell_frame_all" table:number-rows-spanned="1" table:number-columns-spanned="1">
                    <text:p text:style-name="table_al">9 t/m 24 maand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Poging tot brandstichting</text:p>
                  </table:table-cell>
                  <table:table-cell table:style-name="cell_frame_all" table:number-rows-spanned="1" table:number-columns-spanned="1">
                    <text:p text:style-name="table_al">Afhankelijk van het feit en/of de mogelijke gevolgen 9 maanden tot en met 36 mnd</text:p>
                  </table:table-cell>
                  <table:table-cell table:style-name="cell_frame_all" table:number-rows-spanned="1" table:number-columns-spanned="1">
                    <text:p text:style-name="table_al">9 t/m 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 voldoen aan een verplichte combiregeling</text:p>
                  </table:table-cell>
                  <table:table-cell table:style-name="cell_frame_all" table:number-rows-spanned="1" table:number-columns-spanned="1">
                    <text:p text:style-name="table_al">12 maanden</text:p>
                  </table:table-cell>
                  <table:table-cell table:style-name="cell_frame_all" table:number-rows-spanned="1" table:number-columns-spanned="1">
                    <text:p text:style-name="table_al">12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gewenste intimiteit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12 tot en met 24 mnd</text:p>
                  </table:table-cell>
                  <table:table-cell table:style-name="cell_frame_all" table:number-rows-spanned="1" table:number-columns-spanned="1">
                    <text:p text:style-name="table_al">12 t/m 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oien van voorwerpen en/of vloeistoffen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12 tot en met 36 mnd</text:p>
                  </table:table-cell>
                  <table:table-cell table:style-name="cell_frame_all" table:number-rows-spanned="1" table:number-columns-spanned="1">
                    <text:p text:style-name="table_al">12 t/m 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errichten van een handeling zoals o.a. het afschermen, medeplegen en/of faciliteren</text:p>
                    <text:p text:style-name="table_al">waardoor herkenning van de dader(s) door stewards en/of beveiligingspersoneel en/of politie en/of biometrische toepassingen (deels) onmogelijk wordt gemaakt en/of het onttrekken aan biometrische toepassing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zodanig bedekken van het gezicht waardoor herkenning door stewards en/of beveiligings­personeel en/of de politie en/of biometrische toepassingen (deels) onmogelijk wordt gemaakt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bieden/verkopen van toegangskaart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it en/of verkoop van illegale toegangskaart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ruiing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derspannigheid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voudige mishandeling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lijke geweldpleging tegen goeder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it en/of voorhanden hebben en/of afsteken van vuurwerk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treding landelijk stadionverbod (buiten het stadion)</text:p>
                  </table:table-cell>
                  <table:table-cell table:style-name="cell_frame_all" table:number-rows-spanned="1" table:number-columns-spanned="1">
                    <text:p text:style-name="table_al">18 maanden</text:p>
                  </table:table-cell>
                  <table:table-cell table:style-name="cell_frame_all" table:number-rows-spanned="1" table:number-columns-spanned="1">
                    <text:p text:style-name="table_al">18 maan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treding van de Wet wapens en munitie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18 tot en met 36 mnd</text:p>
                  </table:table-cell>
                  <table:table-cell table:style-name="cell_frame_all" table:number-rows-spanned="1" table:number-columns-spanned="1">
                    <text:p text:style-name="table_al">18 t/m 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bereidingshandeling</text:p>
                    <text:p text:style-name="table_al">(alleen voor feiten waarop volgens deze richtlijn minimaal</text:p>
                    <text:p text:style-name="table_al">18 maanden staat)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18 tot en met 36 mnd</text:p>
                  </table:table-cell>
                  <table:table-cell table:style-name="cell_frame_all" table:number-rows-spanned="1" table:number-columns-spanned="1">
                    <text:p text:style-name="table_al">18 t/m 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stichting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18 maanden tot en met 60 mnd</text:p>
                  </table:table-cell>
                  <table:table-cell table:style-name="cell_frame_all" table:number-rows-spanned="1" table:number-columns-spanned="1">
                    <text:p text:style-name="table_al">18 t/m 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ging zware mishandeling</text:p>
                  </table:table-cell>
                  <table:table-cell table:style-name="cell_frame_all" table:number-rows-spanned="1" table:number-columns-spanned="1">
                    <text:p text:style-name="table_al">36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eiging</text:p>
                  </table:table-cell>
                  <table:table-cell table:style-name="cell_frame_all" table:number-rows-spanned="1" table:number-columns-spanned="1">
                    <text:p text:style-name="table_al">36 maanden</text:p>
                  </table:table-cell>
                  <table:table-cell table:style-name="cell_frame_all" table:number-rows-spanned="1" table:number-columns-spanned="1">
                    <text:p text:style-name="table_al">24 maan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vredebreuk/lokaalvredebreuk</text:p>
                  </table:table-cell>
                  <table:table-cell table:style-name="cell_frame_all" table:number-rows-spanned="1" table:number-columns-spanned="1">
                    <text:p text:style-name="table_al">36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ging tot betreden van het (speel)veld</text:p>
                  </table:table-cell>
                  <table:table-cell table:style-name="cell_frame_all" table:number-rows-spanned="1" table:number-columns-spanned="1">
                    <text:p text:style-name="table_al">36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treding landelijk/lokaal stadionverbod (in het stadion)</text:p>
                  </table:table-cell>
                  <table:table-cell table:style-name="cell_frame_all" table:number-rows-spanned="1" table:number-columns-spanned="1">
                    <text:p text:style-name="table_al">36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Openlijke geweldpleging tegen personen</text:p>
                  </table:table-cell>
                  <table:table-cell table:style-name="cell_frame_all" table:number-rows-spanned="1" table:number-columns-spanned="1">
                    <text:p text:style-name="table_al">Afhankelijk van het feit en/of de gevolgen 36 tot en met 48 mnd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nnendringen van het stadion met geweld</text:p>
                  </table:table-cell>
                  <table:table-cell table:style-name="cell_frame_all" table:number-rows-spanned="1" table:number-columns-spanned="1">
                    <text:p text:style-name="table_al">48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reden van het (speel)veld (erfvredebreuk)</text:p>
                  </table:table-cell>
                  <table:table-cell table:style-name="cell_frame_all" table:number-rows-spanned="1" table:number-columns-spanned="1">
                    <text:p text:style-name="table_al">60 maanden 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diging en/of kwetsen van perso(o)n(en) (met discriminatoir karakter)</text:p>
                  </table:table-cell>
                  <table:table-cell table:style-name="cell_frame_all" table:number-rows-spanned="1" table:number-columns-spanned="1">
                    <text:p text:style-name="table_al">60 maanden 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nieling met ernstige gevolgen</text:p>
                  </table:table-cell>
                  <table:table-cell table:style-name="cell_frame_all" table:number-rows-spanned="1" table:number-columns-spanned="1">
                    <text:p text:style-name="table_al">60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it en/of voorhanden hebben en/of afsteken van illegaal <text:a xlink:href="https://nl.wikipedia.org/wiki/Knalvuurwerk" xlink:type="simple"><text:span text:style-name="nadrukondlijn">(knal)vuurwerk</text:span></text:a> </text:p>
                  </table:table-cell>
                  <table:table-cell table:style-name="cell_frame_all" table:number-rows-spanned="1" table:number-columns-spanned="1">
                    <text:p text:style-name="table_al">60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shandeling met zwaar lichamelijk letsel ten gevolge c.q. zware mishandeling</text:p>
                  </table:table-cell>
                  <table:table-cell table:style-name="cell_frame_all" table:number-rows-spanned="1" table:number-columns-spanned="1">
                    <text:p text:style-name="table_al">60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neming aan een aanval en/of een vechterij</text:p>
                  </table:table-cell>
                  <table:table-cell table:style-name="cell_frame_all" table:number-rows-spanned="1" table:number-columns-spanned="1">
                    <text:p text:style-name="table_al">60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ging doodslag</text:p>
                  </table:table-cell>
                  <table:table-cell table:style-name="cell_frame_all" table:number-rows-spanned="1" table:number-columns-spanned="1">
                    <text:p text:style-name="table_al">240 maanden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shandeling met de dood ten gevolge</text:p>
                  </table:table-cell>
                  <table:table-cell table:style-name="cell_frame_all" table:number-rows-spanned="1" table:number-columns-spanned="1">
                    <text:p text:style-name="table_al">Levenslang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odslag</text:p>
                  </table:table-cell>
                  <table:table-cell table:style-name="cell_frame_all" table:number-rows-spanned="1" table:number-columns-spanned="1">
                    <text:p text:style-name="table_al">Levenslang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neming aan aanval en/of vechterij met de dood ten gevolge</text:p>
                  </table:table-cell>
                  <table:table-cell table:style-name="cell_frame_all" table:number-rows-spanned="1" table:number-columns-spanned="1">
                    <text:p text:style-name="table_al">Levenslang</text:p>
                  </table:table-cell>
                  <table:table-cell table:style-name="cell_frame_all" table:number-rows-spanned="1" table:number-columns-spanned="1">
                    <text:p text:style-name="table_al">24 maand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16 september 2024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Maastricht, </text:span></text:p>
          </text:section>
          <text:section text:name="ondertekening_id1-3-2-3-3">
            <text:p><text:span text:style-name="functie"/></text:p>
            <text:p><text:span text:style-name="functie">Teammanager Openbare Orde en Veiligheid</text:span></text:p>
          </text:section>
          <text:section text:name="ondertekening_id1-3-2-3-4">
            <text:p><text:span text:style-name="functie"/></text:p>
            <text:p><text:span text:style-name="functie">Bekendgemaakt: 20 september 2024</text:span></text:p>
          </text:section>
          <text:section text:name="ondertekening_id1-3-2-3-5">
            <text:p><text:span text:style-name="functie"/></text:p>
            <text:p><text:span text:style-name="functie">Inwerkingtreding 21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43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3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3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Richtlijnen Stadionomgevingsverbod speelseizoen 2024/2025</meta:user-defined>
    <dc:language>nl</dc:language>
    <meta:user-defined meta:name="OVERHEIDop.locatietype/OVERHEIDop.gebiedsmarkering">Gemeente</meta:user-defined>
    <meta:user-defined meta:name="DC.title">Richtlijnen Stadionomgevingsverbod speelseizoen 2024/2025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31</meta:user-defined>
    <meta:user-defined meta:name="OVERHEIDop.betreftRegeling">CVDR724535_1</meta:user-defined>
    <meta:user-defined meta:name="xs:date/OVERHEIDop.startdatum">2024-09-21</meta:user-defined>
    <meta:user-defined meta:name="OVERHEIDop.GmbID/DC.identifier">gmb-2024-400431</meta:user-defined>
    <meta:user-defined meta:name="OVERHEIDop.versieInformatie"/>
  </office:meta>
</office:document-meta>
</file>