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8119b-b2c7-4338-9ca6-581b94b745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23*"/>
    </style:style>
  </office:automatic-styles>
  <office:body>
    <office:text>
      <text:p text:style-name="new_page_staatscourant"/>
      <text:p text:style-name="single-kop-titel">Besluit van burgemeester en wethouders van Eindhoven tot vaststelling van de Subsidieregeling Ketenaanpak Valpreventie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09 juli 2024; </text:p>
            <text:p text:style-name="al"/>
            <text:p text:style-name="al">Overwegende da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middelen afkomstig zijn uit de specifieke uitkering behorende bij het Gezond Actief Leven Akkoord (GALA);</text:p>
              </text:list-item>
              <text:list-item text:style-override="id1-3-2-2-1-2-2">
                <text:number>-</text:number>
                <text:p text:style-name="al">de ketenaanpak valpreventie één van de 5 ketenaanpakken is zoals benoemd in het regioplan van het Integraal Zorgakkoord (IZA) en het plan GALA;</text:p>
              </text:list-item>
              <text:list-item text:style-override="id1-3-2-2-1-2-3">
                <text:number/>
                <text:p text:style-name="al">de subsidieregeling een bijdrage levert aan het opsporen van ouderen met een verhoogd valrisico en de uitvoering van valpreventieve beweeginterventies voor ouderen. Dit moet leiden tot minder valongelukken en daarmee minder opnames op de Spoed Eisende Hulp (SEH);</text:p>
              </text:list-item>
            </text:list>
            <text:p text:style-name="al"/>
            <text:p text:style-name="al">En gelet op het bepaalde in de ASV Eindhoven en titel 4.2 van de Algemene wet bestuursrecht; </text:p>
            <text:p text:style-name="al">Besluit vast te stellen de Subsidieregeling Ketenaanpak Valpreventie.</text:p>
            <text:p text:style-name="al"/>
            <text:list text:style-name="id1-3-2-2-1-7">
              <text:list-item text:style-override="id1-3-2-2-1-7-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
                <text:p text:style-name="al">- GALA: Gezond Actief Leven Akkoord. Gemeenten, GGD’en, zorgverzekeraars en VWS zetten gezamenlijk in op een gezond en actief leven met een stevige sociale basis. In het GALA is bij het doel vitaal ouder worden valpreventie benoemd als een van de actiepunten.</text:p>
              </text:list-item>
              <text:list-item text:style-override="id1-3-2-2-2-3-2">
                <text:number/>
                <text:p text:style-name="al">- Ketenaanpak valpreventie:</text:p>
              </text:list-item>
            </text:list>
            <text:p text:style-name="al"/>
            <text:p text:style-name="al"/>
            <text:p text:style-name="al"/>
            <text:p text:style-name="al">De ketenaanpak valpreventie zoals deze is beschreven op veiligheid.nl en weergegeven is in onderstaande afbeelding.</text:p>
            <text:p text:style-name="al">
            <draw:frame><draw:text-box><text:section text:name="plaatje_id1-3-2-2-2-8-1" text:style-name="plaatje">
              <text:p text:style-name="illustratie_id1-3-2-2-2-8-1-1"><draw:frame draw:style-name="illustratie_id1-3-2-2-2-8-1-1" text:anchor-type="paragraph" svg:width="146.6mm" svg:height="60.300000000000004mm"><draw:image xlink:href="Pictures/Afbeelding1i03e8119b-b2c7-4338-9ca6-581b94b745b9.png" xlink:type="simple"/></draw:frame></text:p>
            </text:section></draw:text-box></draw:frame>
          </text:p>
            <text:p text:style-name="al"/>
            <text:list text:style-name="id1-3-2-2-2-10">
              <text:list-item text:style-override="id1-3-2-2-2-10-1">
                <text:number/>
                <text:p text:style-name="al"/>
              </text:list-item>
              <text:list-item text:style-override="id1-3-2-2-2-10-2">
                <text:number/>
                <text:p text:style-name="al">- Maatschappelijke partner: een rechtspersoon die al of niet met subsidie van het college activiteiten uitvoert op het terrein van het Sociaal Domein en/of waarmee de gemeente Eindhoven een inkooprelatie heeft voor de uitvoering van de Jeugdwet en/of Wmo, waarbij de activiteiten beleidsmatig zijn gerelateerd aan de beleidsdomeinen van het Sociaal Domein, en van belang zijn voor de ketenaanpak Valpreventie.</text:p>
              </text:list-item>
              <text:list-item text:style-override="id1-3-2-2-2-10-3">
                <text:number/>
                <text:p text:style-name="al">- Oudere(n): thuiswonende 65-plussers woonachtig in Eindhoven.</text:p>
              </text:list-item>
              <text:list-item text:style-override="id1-3-2-2-2-10-4">
                <text:number/>
                <text:p text:style-name="al">- Samenwerking: een samenwerking met een of meer maatschappelijke partners in relatie tot de subsidieaanvraag, waarbij de verschillende onderdelen van de ketenaanpak valpreventie zoals benoemd op veiligheid.nl zijn geborgd.</text:p>
              </text:list-item>
              <text:list-item text:style-override="id1-3-2-2-2-10-5">
                <text:number/>
                <text:p text:style-name="al">- Valpreventieve beweeginterventie: valpreventieve beweeginterventies in groepsverband zoals deze worden erkend door het Rijksinstituut voor Volksgezondheid en Milieu (RIVM), zoals Vallen Verleden Tijd, In Balans, Otago en Thuis Onbezorgd Mobiel (TOM).</text:p>
              </text:list-item>
              <text:list-item text:style-override="id1-3-2-2-2-10-6">
                <text:number/>
                <text:p text:style-name="al">- Wijk: in bijlage 1 is een overzicht opgenomen van het aantal wijken, bestaande uit verschillende (wijk)buurten.</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text:p>
            <text:p text:style-name="al">ketenaanpak Valpreventie zoals benoemd in het GALA en waaraan ouderen kosteloos kunnen deelnemen:</text:p>
            <text:list text:style-name="id1-3-2-2-3-4">
              <text:list-item text:style-override="id1-3-2-2-3-4-1">
                <text:number>a.</text:number>
                <text:p text:style-name="al">Voorlichting en opsporen:</text:p>
              </text:list-item>
              <text:list-item text:style-override="id1-3-2-2-3-4-2">
                <text:number/>
                <text:p text:style-name="al">Voorlichting geven aan ouderen, opsporen van ouderen en het vaststellen van het valrisico (laag, matig, hoog valrisico). Bij laag valrisico doorgeleiden naar passend sportaanbod; en/of,</text:p>
              </text:list-item>
              <text:list-item text:style-override="id1-3-2-2-3-4-3">
                <text:number>b.</text:number>
                <text:p text:style-name="al">Screening en valpreventieve beweeginterventie:</text:p>
              </text:list-item>
              <text:list-item text:style-override="id1-3-2-2-3-4-4">
                <text:number/>
                <text:p text:style-name="al">Afhankelijk van het valrisico, krijgen ouderen volgens het protocol van veiligheid.nl een valpreventieve beweeginterventie aangeboden. Nadien worden inwoners doorverwezen naar passend sportaanbod</text:p>
              </text:list-item>
              <text:list-item text:style-override="id1-3-2-2-3-4-5">
                <text:number/>
                <text:p text:style-name="al"/>
              </text:list-item>
            </text:list>
            <text:p text:style-name="al"/>
          </text:section>
          <text:section text:name="artikel_id1-3-2-2-4" text:style-name="artikel">
            <text:p text:style-name="artikel_kop_titel"><text:span text:style-name="artikel_kop_label">Artikel</text:span> <text:span text:style-name="artikel_kop_nr">3</text:span> Activiteiten</text:p>
            <text:p text:style-name="al">Een eenmalige subsidie wordt verleend voor activiteiten, betrekking hebbende op ouderen uit de gemeente Eindhoven, die bijdragen aan de doelen uit artikel 2.</text:p>
            <text:p text:style-name="al"/>
          </text:section>
          <text:section text:name="artikel_id1-3-2-2-5" text:style-name="artikel">
            <text:p text:style-name="artikel_kop_titel"><text:span text:style-name="artikel_kop_label">Artikel</text:span> <text:span text:style-name="artikel_kop_nr">4</text:span> Doelgroep</text:p>
            <text:p text:style-name="al">Voor subsidie komen uitsluitend rechtspersonen in aanmerking.</text:p>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als bedoeld in artikel 3, wordt in aanvulling op het bepaalde in de ASV Eindhoven voldaan aan de volgende vereisten: </text:p>
              </text:list-item>
            </text:list>
            <text:list text:style-name="id1-3-2-2-6-3">
              <text:list-item text:style-override="id1-3-2-2-6-3-1">
                <text:number>a.</text:number>
                <text:p text:style-name="al">de activiteiten vinden plaats in een of meerdere volledige wijken in Eindhoven (zie bijlage 1); en</text:p>
              </text:list-item>
              <text:list-item text:style-override="id1-3-2-2-6-3-2">
                <text:number>b.</text:number>
                <text:p text:style-name="al">de activiteiten worden in samenwerking uitgevoerd, uit de samenwerking moet aantoonbaar blijken dat de ketenaanpak valpreventie op alle onderdelen geborgd is; en</text:p>
              </text:list-item>
            </text:list>
            <text:list text:style-name="id1-3-2-2-6-4">
              <text:list-item text:style-override="id1-3-2-2-6-4">
                <text:number>2.</text:number>
                <text:p text:style-name="al">Om in aanmerking te komen voor een subsidie als bedoeld in artikel 3 voor activiteiten die bijdragen aan het doel zoals beschreven in artikel 2 onderdeel b, wordt in aanvulling op het eerste lid voldaan aan de volgende vereisten:</text:p>
              </text:list-item>
            </text:list>
            <text:list text:style-name="id1-3-2-2-6-5">
              <text:list-item text:style-override="id1-3-2-2-6-5-1">
                <text:number>a.</text:number>
                <text:p text:style-name="al">de aanvrager moet zelf, of in samenwerking met een andere aanvrager, ook subsidie hebben aangevraagd voor activiteiten die bijdragen aan het doel zoals omschreven in artikel 2 onderdeel a; en </text:p>
              </text:list-item>
              <text:list-item text:style-override="id1-3-2-2-6-5-2">
                <text:number>b.</text:number>
                <text:p text:style-name="al">De aanvrager moet één of meerdere medewerkers hebben die bevoegd zijn de desbetreffende beweeginterventie te mogen uitvoeren. </text:p>
              </text:list-item>
            </text:list>
          </text:section>
          <text:section text:name="artikel_id1-3-2-2-7" text:style-name="artikel">
            <text:p text:style-name="artikel_kop_titel"><text:span text:style-name="artikel_kop_label">Artikel</text:span> <text:span text:style-name="artikel_kop_nr">6</text:span> Weigeringsgronden</text:p>
            <text:p text:style-name="al">In aanvulling op het bepaalde in artikel 9 van de ASV Eindhoven wordt subsidie in ieder geval geweigerd indien vanuit deze subsidieregeling al subsidie verleend is voor een soortgelijke activiteit binnen dezelfde wijk in Eindhoven (bijlage 1).</text:p>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Kosten die voor subsidie in aanmerking komen, voor zover deze noodzakelijk zijn voor en in verhouding staan tot het uitvoeren van de activiteiten, zijn:</text:p>
              </text:list-item>
            </text:list>
            <text:list text:style-name="id1-3-2-2-8-3">
              <text:list-item text:style-override="id1-3-2-2-8-3-1">
                <text:number>a.</text:number>
                <text:p text:style-name="al">Activiteitenkosten; zijnde de kosten die direct en onlosmakelijk verbonden zijn aan de activiteit; zijnde communicatiekosten, licentiekosten, huur van externe locatie specifiek bedoeld voor de activiteiten, koffie en thee (alleen in het kader van activiteiten zoals benoemd in artikel 2 lid 1);</text:p>
              </text:list-item>
              <text:list-item text:style-override="id1-3-2-2-8-3-2">
                <text:number>b.</text:number>
                <text:p text:style-name="al">Afschrijvingskosten: kosten die in verband staan met afschrijving op aanschafkosten van materialen (zoals materialen specifiek bedoeld voor uitvoering van de doelen zoals benoemd in artikel 2.); </text:p>
              </text:list-item>
              <text:list-item text:style-override="id1-3-2-2-8-3-3">
                <text:number>c.</text:number>
                <text:p text:style-name="al">Personele kosten: bestaande uit kosten die direct en onlosmakelijk verbonden zijn aan de coördinatie van de ketenaanpak en uitvoering van bijbehorende activiteiten en op generlei wijze geheel dan wel gedeeltelijk gedekt kunnen worden op basis van eerder verkregen subsidies en andere landelijke wetgeving op het gebied van sociale zekerheid. </text:p>
              </text:list-item>
              <text:list-item text:style-override="id1-3-2-2-8-3-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p text:style-name="al"/>
            <text:p text:style-name="al"/>
            <text:list text:style-name="id1-3-2-2-8-6">
              <text:list-item text:style-override="id1-3-2-2-8-6">
                <text:number>2.</text:number>
                <text:p text:style-name="al">Geen subsidie verleend voor:</text:p>
              </text:list-item>
            </text:list>
            <text:list text:style-name="id1-3-2-2-8-7">
              <text:list-item text:style-override="id1-3-2-2-8-7-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text:p>
              </text:list-item>
              <text:list-item text:style-override="id1-3-2-2-8-7-2">
                <text:number>b.</text:number>
                <text:p text:style-name="al">Kosten verbonden aan groot onderhoud, afschrijvingen op investeringen aangaande het pand en terreinen;</text:p>
              </text:list-item>
              <text:list-item text:style-override="id1-3-2-2-8-7-3">
                <text:number>c.</text:number>
                <text:p text:style-name="al">Eenmalige investeringen die meer dan een jaar worden gebruikt om een product of activiteit op te zetten, die minder dan € 450,- kosten in aanschaf;</text:p>
              </text:list-item>
              <text:list-item text:style-override="id1-3-2-2-8-7-4">
                <text:number>d.</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8-7-5">
                <text:number>e.</text:number>
                <text:p text:style-name="al">Vervoer van en naar de locaties waar activiteiten plaatsvinden, zowel voor deelnemers als uitvoerders.</text:p>
              </text:list-item>
            </text:list>
            <text:p text:style-name="al"/>
          </text:section>
          <text:section text:name="artikel_id1-3-2-2-9" text:style-name="artikel">
            <text:p text:style-name="artikel_kop_titel"><text:span text:style-name="artikel_kop_label">Artikel</text:span> <text:span text:style-name="artikel_kop_nr">8</text:span> Vereisten subsidieaanvraag</text:p>
            <text:list text:style-name="id1-3-2-2-9-2">
              <text:list-item text:style-override="id1-3-2-2-9-2">
                <text:number>1.</text:number>
                <text:p text:style-name="al">De subsidieaanvraag wordt ingediend middels een door het college vastgesteld aanvraagformulier.</text:p>
              </text:list-item>
              <text:list-item text:style-override="id1-3-2-2-9-3">
                <text:number>2.</text:number>
                <text:p text:style-name="al">In aanvulling op het bepaalde in artikel 6, tweede lid, van de ASV Eindhoven, levert de aanvrager de volgende gegevens aan:</text:p>
              </text:list-item>
            </text:list>
            <text:list text:style-name="id1-3-2-2-9-4">
              <text:list-item text:style-override="id1-3-2-2-9-4-1">
                <text:number>a.</text:number>
                <text:p text:style-name="al">Een begroting van de kosten en inkomsten voor de activiteiten; en</text:p>
              </text:list-item>
              <text:list-item text:style-override="id1-3-2-2-9-4-2">
                <text:number>b.</text:number>
                <text:p text:style-name="al">De planning ontwikkeling van de activiteiten; en</text:p>
              </text:list-item>
              <text:list-item text:style-override="id1-3-2-2-9-4-3">
                <text:number>c.</text:number>
                <text:p text:style-name="al">Rol en taakverdeling van samenwerkingspartners; en</text:p>
              </text:list-item>
              <text:list-item text:style-override="id1-3-2-2-9-4-4">
                <text:number>d.</text:number>
                <text:p text:style-name="al">Expertise/ervaring met het uitvoeren van (onderdelen van) de ketenaanpak valpreventie.</text:p>
              </text:list-item>
            </text:list>
            <text:p text:style-name="al"/>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Het subsidieplafond voor deze subsidieregeling wordt jaarlijks door het college vastgesteld.</text:p>
              </text:list-item>
              <text:list-item text:style-override="id1-3-2-2-10-3">
                <text:number>2.</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0-4">
                <text:number>3.</text:number>
                <text:p text:style-name="al">Bij de rangschikking van de aanvragen kent het college punten toe aan de hand van de volgende aspecten en daarbij vermelde maximale aantal punten:</text:p>
              </text:list-item>
            </text:list>
            <text:list text:style-name="id1-3-2-2-10-5">
              <text:list-item text:style-override="id1-3-2-2-10-5-1">
                <text:number>a.</text:number>
                <text:p text:style-name="al">Eerdere aantoonbare ervaring met de uitvoering van de ketenaanpak valpreventie (40 punten);</text:p>
              </text:list-item>
              <text:list-item text:style-override="id1-3-2-2-10-5-2">
                <text:number>b.</text:number>
                <text:p text:style-name="al">De mate van samenwerking om de ketenaanpak te realiseren (40 punten);</text:p>
              </text:list-item>
              <text:list-item text:style-override="id1-3-2-2-10-5-3">
                <text:number>c.</text:number>
                <text:p text:style-name="al">De prijs/kwaliteitsverhouding (20punten).</text:p>
              </text:list-item>
              <text:list-item text:style-override="id1-3-2-2-10-5-4">
                <text:number>d.</text:number>
                <text:p text:style-name="al">Het college stelt de onderlinge rangschikking van de aanvragen die bij de beoordeling gelijk zijn gerangschikt vast door middel van loting.</text:p>
              </text:list-item>
            </text:list>
          </text:section>
          <text:section text:name="artikel_id1-3-2-2-11" text:style-name="artikel">
            <text:p text:style-name="artikel_kop_titel"><text:span text:style-name="artikel_kop_label">Artikel</text:span> <text:span text:style-name="artikel_kop_nr">10</text:span> Hoogte van de subsidie</text:p>
            <text:p text:style-name="al">Een subsidie bedraagt 100% van de subsidiabele kosten met een maximum van € 60.000,- per aanvrager.</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Aanraagtermijn</text:p>
            <text:p text:style-name="al">Een aanvraag om een subsidie kan, in afwijking van artikel 7, tweede lid, van de ASV Eindhoven worden ingediend:</text:p>
            <text:list text:style-name="id1-3-2-2-12-3">
              <text:list-item text:style-override="id1-3-2-2-12-3-1">
                <text:number>a.</text:number>
                <text:p text:style-name="al">Vanaf 1 november 2024 tot en met 30 november 2024.</text:p>
              </text:list-item>
              <text:list-item text:style-override="id1-3-2-2-12-3-2">
                <text:number>b.</text:number>
                <text:p text:style-name="al">Vanaf 1 maart 2025 tot en met 31 maart 2025.</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in afwijking van artikel 8, tweede lid, van de ASV Eindhoven, binnen 8 weken nadat de volledige aanvraag om subsidie is ontvangen.</text:p>
            <text:p text:style-name="al"/>
          </text:section>
          <text:section text:name="artikel_id1-3-2-2-14" text:style-name="artikel">
            <text:p text:style-name="artikel_kop_titel"><text:span text:style-name="artikel_kop_label">Artikel</text:span> <text:span text:style-name="artikel_kop_nr">13</text:span> Verplichtingen</text:p>
            <text:p text:style-name="al">Het college kan, in aanvulling op artikel 13 en 14 van de ASV Eindhoven, bij de verleningsbeschikking verplichtingen opleggen.</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regeling treedt in werking met ingang van de dag na de datum van publicatie en geldt voor activiteiten van 1 januari 2025 tot en met 31 december 2025.</text:p>
              </text:list-item>
              <text:list-item text:style-override="id1-3-2-2-16-3">
                <text:number>2.</text:number>
                <text:p text:style-name="al">De subsidieregeling Ketenaanpak Valpreventie, gemeenteblad 2023, 387988 wordt met ingang van 1 januari 2025 ingetrokken.</text:p>
              </text:list-item>
              <text:list-item text:style-override="id1-3-2-2-16-4">
                <text:number>3.</text:number>
                <text:p text:style-name="al">Op aanvragen om subsidie die vóór de inwerkingtreding van deze regeling zijn ingediend, op subsidies die vóór de inwerkingtreding van deze regeling zijn vastgesteld blijft het recht van toepassing zoals dat luidde onmiddellijk vóór dat tijdstip.</text:p>
              </text:list-item>
              <text:list-item text:style-override="id1-3-2-2-16-5">
                <text:number>4.</text:number>
                <text:p text:style-name="al">Deze subsidieregeling vervalt op 1 januari 2026</text:p>
              </text:list-item>
              <text:list-item text:style-override="id1-3-2-2-16-6">
                <text:number>5.</text:number>
                <text:p text:style-name="al">Deze subsidieregeling wordt aangehaald als: Subsidieregeling Ketenaanpak Valpreventie 2025.</text:p>
              </text:list-item>
              <text:list-item text:style-override="id1-3-2-2-16-7">
                <text:number/>
                <text:p text:style-name="al"/>
              </text:list-item>
              <text:list-item text:style-override="id1-3-2-2-16-8">
                <text:number/>
                <text:p text:style-name="al"/>
              </text:list-item>
              <text:list-item text:style-override="id1-3-2-2-16-9">
                <text:number/>
                <text:p text:style-name="al"/>
              </text:list-item>
              <text:list-item text:style-override="id1-3-2-2-16-10">
                <text:number/>
                <text:p text:style-name="al"/>
              </text:list-item>
              <text:list-item text:style-override="id1-3-2-2-16-11">
                <text:number/>
                <text:p text:style-name="al"/>
              </text:list-item>
              <text:list-item text:style-override="id1-3-2-2-16-12">
                <text:number/>
                <text:p text:style-name="al"/>
              </text:list-item>
              <text:list-item text:style-override="id1-3-2-2-16-13">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indhoven, 9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Overzicht wijken en aantal thuiswonende 65-plussers in Eindhoven (cijfers ui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De wijk bestaat uit de volgende buurten</text:span>
                  </text:p>
                </table:table-cell>
                <table:table-cell table:style-name="entry" table:number-rows-spanned="1" table:number-columns-spanned="1">
                  <text:p text:style-name="table_al">
                    <text:span text:style-name="nadrukvet">Aantal 65+</text:span>
                  </text:p>
                </table:table-cell>
                <table:table-cell table:style-name="entry" table:number-rows-spanned="1" table:number-columns-spanned="1">
                  <text:p text:style-name="table_al">
                    <text:span text:style-name="nadrukvet">Aantal deelnemers voor een screening</text:span>
                  </text:p>
                  <text:p text:style-name="table_al">
                    <text:span text:style-name="nadrukvet">(14% van het aantal 65+)</text:span>
                  </text:p>
                </table:table-cell>
                <table:table-cell table:style-name="entry" table:number-rows-spanned="1" table:number-columns-spanned="1">
                  <text:p text:style-name="table_al">
                    <text:span text:style-name="nadrukvet">Aantal deelnemers voor</text:span>
                  </text:p>
                  <text:p text:style-name="table_al">
                    <text:span text:style-name="nadrukvet">een beweeginterventie</text:span>
                  </text:p>
                  <text:p text:style-name="table_al">
                    <text:span text:style-name="nadrukvet">(3% van het aantal 65+)</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innenstad</text:p>
                </table:table-cell>
                <table:table-cell table:style-name="entry" table:number-rows-spanned="1" table:number-columns-spanned="1">
                  <text:p text:style-name="table_al">844</text:p>
                </table:table-cell>
                <table:table-cell table:style-name="entry" table:number-rows-spanned="1" table:number-columns-spanned="1">
                  <text:p text:style-name="table_al">11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te D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Stratum</text:p>
                </table:table-cell>
                <table:table-cell table:style-name="entry" table:number-rows-spanned="1" table:number-columns-spanned="1">
                  <text:p text:style-name="table_al">Irisbuurt</text:p>
                </table:table-cell>
                <table:table-cell table:style-name="entry" table:number-rows-spanned="1" table:number-columns-spanned="1">
                  <text:p text:style-name="table_al">1799</text:p>
                </table:table-cell>
                <table:table-cell table:style-name="entry" table:number-rows-spanned="1" table:number-columns-spanned="1">
                  <text:p text:style-name="table_al">25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chus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t-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ris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iak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onjo</text:p>
                </table:table-cell>
                <table:table-cell table:style-name="entry" table:number-rows-spanned="1" table:number-columns-spanned="1">
                  <text:p text:style-name="table_al">Kerstroosplein</text:p>
                </table:table-cell>
                <table:table-cell table:style-name="entry" table:number-rows-spanned="1" table:number-columns-spanned="1">
                  <text:p text:style-name="table_al">1647</text:p>
                </table:table-cell>
                <table:table-cell table:style-name="entry" table:number-rows-spanned="1" table:number-columns-spanned="1">
                  <text:p text:style-name="table_al">23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ardu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nerper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k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 Aalst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Puttensedreef</text:p>
                </table:table-cell>
                <table:table-cell table:style-name="entry" table:number-rows-spanned="1" table:number-columns-spanned="1">
                  <text:p text:style-name="table_al">2199</text:p>
                </table:table-cell>
                <table:table-cell table:style-name="entry" table:number-rows-spanned="1" table:number-columns-spanned="1">
                  <text:p text:style-name="table_al">308</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h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en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vo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jzenro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Er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er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aak</text:p>
                </table:table-cell>
                <table:table-cell table:style-name="entry" table:number-rows-spanned="1" table:number-columns-spanned="1">
                  <text:p text:style-name="table_al">Villapark</text:p>
                </table:table-cell>
                <table:table-cell table:style-name="entry" table:number-rows-spanned="1" table:number-columns-spanned="1">
                  <text:p text:style-name="table_al">796</text:p>
                </table:table-cell>
                <table:table-cell table:style-name="entry" table:number-rows-spanned="1" table:number-columns-spanned="1">
                  <text:p text:style-name="table_al">1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kerl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akkers</text:p>
                </table:table-cell>
                <table:table-cell table:style-name="entry" table:number-rows-spanned="1" table:number-columns-spanned="1">
                  <text:p text:style-name="table_al">Doornakkers-West</text:p>
                </table:table-cell>
                <table:table-cell table:style-name="entry" table:number-rows-spanned="1" table:number-columns-spanned="1">
                  <text:p text:style-name="table_al">1144</text:p>
                </table:table-cell>
                <table:table-cell table:style-name="entry" table:number-rows-spanned="1" table:number-columns-spanned="1">
                  <text:p text:style-name="table_al">16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nakkers-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gelresche Ak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Tongelre</text:p>
                </table:table-cell>
                <table:table-cell table:style-name="entry" table:number-rows-spanned="1" table:number-columns-spanned="1">
                  <text:p text:style-name="table_al">Muschberg Geestenberg</text:p>
                </table:table-cell>
                <table:table-cell table:style-name="entry" table:number-rows-spanned="1" table:number-columns-spanned="1">
                  <text:p text:style-name="table_al">1811</text:p>
                </table:table-cell>
                <table:table-cell table:style-name="entry" table:number-rows-spanned="1" table:number-columns-spanned="1">
                  <text:p text:style-name="table_al">254</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k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Hof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den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Woensel</text:p>
                </table:table-cell>
                <table:table-cell table:style-name="entry" table:number-rows-spanned="1" table:number-columns-spanned="1">
                  <text:p text:style-name="table_al">Limbeek-Zuid</text:p>
                </table:table-cell>
                <table:table-cell table:style-name="entry" table:number-rows-spanned="1" table:number-columns-spanned="1">
                  <text:p text:style-name="table_al">1260</text:p>
                </table:table-cell>
                <table:table-cell table:style-name="entry" table:number-rows-spanned="1" table:number-columns-spanned="1">
                  <text:p text:style-name="table_al">177</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mbeek-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r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lde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else Waterm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Woensel-West</text:p>
                </table:table-cell>
                <table:table-cell table:style-name="entry" table:number-rows-spanned="1" table:number-columns-spanned="1">
                  <text:p text:style-name="table_al">2662</text:p>
                </table:table-cell>
                <table:table-cell table:style-name="entry" table:number-rows-spanned="1" table:number-columns-spanned="1">
                  <text:p text:style-name="table_al">37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one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r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nsf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de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jnenbroek</text:p>
                </table:table-cell>
                <table:table-cell table:style-name="entry" table:number-rows-spanned="1" table:number-columns-spanned="1">
                  <text:p text:style-name="table_al">Generalenbuurt</text:p>
                </table:table-cell>
                <table:table-cell table:style-name="entry" table:number-rows-spanned="1" table:number-columns-spanned="1">
                  <text:p text:style-name="table_al">2807</text:p>
                </table:table-cell>
                <table:table-cell table:style-name="entry" table:number-rows-spanned="1" table:number-columns-spanned="1">
                  <text:p text:style-name="table_al">39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sheu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Gracht-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Gracht-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kart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inning</text:p>
                </table:table-cell>
                <table:table-cell table:style-name="entry" table:number-rows-spanned="1" table:number-columns-spanned="1">
                  <text:p text:style-name="table_al">Driehoeksbos</text:p>
                </table:table-cell>
                <table:table-cell table:style-name="entry" table:number-rows-spanned="1" table:number-columns-spanned="1">
                  <text:p text:style-name="table_al">3439</text:p>
                </table:table-cell>
                <table:table-cell table:style-name="entry" table:number-rows-spanned="1" table:number-columns-spanned="1">
                  <text:p text:style-name="table_al">48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j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gers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Ho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k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se Molen</text:p>
                </table:table-cell>
                <table:table-cell table:style-name="entry" table:number-rows-spanned="1" table:number-columns-spanned="1">
                  <text:p text:style-name="table_al">Kapelbeemd</text:p>
                </table:table-cell>
                <table:table-cell table:style-name="entry" table:number-rows-spanned="1" table:number-columns-spanned="1">
                  <text:p text:style-name="table_al">3352</text:p>
                </table:table-cell>
                <table:table-cell table:style-name="entry" table:number-rows-spanned="1" table:number-columns-spanned="1">
                  <text:p text:style-name="table_al">47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dorp 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Guntersla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Spaai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Ho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ot</text:p>
                </table:table-cell>
                <table:table-cell table:style-name="entry" table:number-rows-spanned="1" table:number-columns-spanned="1">
                  <text:p text:style-name="table_al">Woenselse Heide</text:p>
                </table:table-cell>
                <table:table-cell table:style-name="entry" table:number-rows-spanned="1" table:number-columns-spanned="1">
                  <text:p text:style-name="table_al">3499</text:p>
                </table:table-cell>
                <table:table-cell table:style-name="entry" table:number-rows-spanned="1" table:number-columns-spanned="1">
                  <text:p text:style-name="table_al">49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m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xembosch-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xembosch- 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tili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melbeemd</text:p>
                </table:table-cell>
                <table:table-cell table:style-name="entry" table:number-rows-spanned="1" table:number-columns-spanned="1">
                  <text:p text:style-name="table_al">Eckart</text:p>
                </table:table-cell>
                <table:table-cell table:style-name="entry" table:number-rows-spanned="1" table:number-columns-spanned="1">
                  <text:p text:style-name="table_al">2787</text:p>
                </table:table-cell>
                <table:table-cell table:style-name="entry" table:number-rows-spanned="1" table:number-columns-spanned="1">
                  <text:p text:style-name="table_al">39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ytela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sterak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s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Strijp</text:p>
                </table:table-cell>
                <table:table-cell table:style-name="entry" table:number-rows-spanned="1" table:number-columns-spanned="1">
                  <text:p text:style-name="table_al">Eliasterrein Vonderkwartier</text:p>
                </table:table-cell>
                <table:table-cell table:style-name="entry" table:number-rows-spanned="1" table:number-columns-spanned="1">
                  <text:p text:style-name="table_al">1593</text:p>
                </table:table-cell>
                <table:table-cell table:style-name="entry" table:number-rows-spanned="1" table:number-columns-spanned="1">
                  <text:p text:style-name="table_al">22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ips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gels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w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p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ve Maan</text:p>
                </table:table-cell>
                <table:table-cell table:style-name="entry" table:number-rows-spanned="1" table:number-columns-spanned="1">
                  <text:p text:style-name="table_al">Het Ven</text:p>
                </table:table-cell>
                <table:table-cell table:style-name="entry" table:number-rows-spanned="1" table:number-columns-spanned="1">
                  <text:p text:style-name="table_al">1441</text:p>
                </table:table-cell>
                <table:table-cell table:style-name="entry" table:number-rows-spanned="1" table:number-columns-spanned="1">
                  <text:p text:style-name="table_al">202</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ev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nts 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ele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d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spel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hoven</text:p>
                </table:table-cell>
                <table:table-cell table:style-name="entry" table:number-rows-spanned="1" table:number-columns-spanned="1">
                  <text:p text:style-name="table_al">BeA2</text:p>
                </table:table-cell>
                <table:table-cell table:style-name="entry" table:number-rows-spanned="1" table:number-columns-spanned="1">
                  <text:p text:style-name="table_al">1347</text:p>
                </table:table-cell>
                <table:table-cell table:style-name="entry" table:number-rows-spanned="1" table:number-columns-spanned="1">
                  <text:p text:style-name="table_al">189</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hoven Air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knopje</text:p>
                </table:table-cell>
                <table:table-cell table:style-name="entry" table:number-rows-spanned="1" table:number-columns-spanned="1">
                  <text:p text:style-name="table_al">Schrijversbuurt</text:p>
                </table:table-cell>
                <table:table-cell table:style-name="entry" table:number-rows-spanned="1" table:number-columns-spanned="1">
                  <text:p text:style-name="table_al">1272</text:p>
                </table:table-cell>
                <table:table-cell table:style-name="entry" table:number-rows-spanned="1" table:number-columns-spanned="1">
                  <text:p text:style-name="table_al">17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Spoo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Gestel</text:p>
                </table:table-cell>
                <table:table-cell table:style-name="entry" table:number-rows-spanned="1" table:number-columns-spanned="1">
                  <text:p text:style-name="table_al">Genderdal</text:p>
                </table:table-cell>
                <table:table-cell table:style-name="entry" table:number-rows-spanned="1" table:number-columns-spanned="1">
                  <text:p text:style-name="table_al">2321</text:p>
                </table:table-cell>
                <table:table-cell table:style-name="entry" table:number-rows-spanned="1" table:number-columns-spanned="1">
                  <text:p text:style-name="table_al">32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rth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el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nekel-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nekel-West Gagel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n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else Ontginning</text:p>
                </table:table-cell>
                <table:table-cell table:style-name="entry" table:number-rows-spanned="1" table:number-columns-spanned="1">
                  <text:p text:style-name="table_al">Genderbeemd</text:p>
                  <text:p text:style-name="table_al">Hanevoet</text:p>
                  <text:p text:style-name="table_al">Ooievaarsnest</text:p>
                </table:table-cell>
                <table:table-cell table:style-name="entry" table:number-rows-spanned="1" table:number-columns-spanned="1">
                  <text:p text:style-name="table_al">1834</text:p>
                </table:table-cell>
                <table:table-cell table:style-name="entry" table:number-rows-spanned="1" table:number-columns-spanned="1">
                  <text:p text:style-name="table_al">257</text:p>
                </table:table-cell>
                <table:table-cell table:style-name="entry" table:number-rows-spanned="1" table:number-columns-spanned="1">
                  <text:p text:style-name="table_al">5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042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ASV Eindhoven]|[https://lokaleregelgeving.overheid.nl/CVDR105464</meta:user-defined>
    <meta:user-defined meta:name="DC.source">artikel 4:2 van de Algemene wet bestuursrecht]|[1.0:c:BWBR0005537&amp;artikel=4%3A2&amp;g=2024-07-25</meta:user-defined>
    <meta:user-defined meta:name="DCTERMS.alternative">Subsidieregeling Ketenaanpak Valpreventie 2025</meta:user-defined>
    <dc:language>nl</dc:language>
    <meta:user-defined meta:name="OVERHEIDop.locatietype/OVERHEIDop.gebiedsmarkering">Gemeente</meta:user-defined>
    <meta:user-defined meta:name="DC.title">Besluit van burgemeester en wethouders van Eindhoven tot vaststelling van de Subsidieregeling Ketenaanpak Valpreventie 2025</meta:user-defined>
    <meta:user-defined meta:name="DCTERMS.W3CDTF/DCTERMS.available">2024-09-20</meta:user-defined>
    <meta:user-defined meta:name="DCTERMS.W3CDTF/OVERHEIDop.jaargang">2024</meta:user-defined>
    <meta:user-defined meta:name="OVERHEIDop.publicationIssue">400424</meta:user-defined>
    <meta:user-defined meta:name="OVERHEIDop.betreftRegeling">CVDR723557_2</meta:user-defined>
    <meta:user-defined meta:name="xs:date/OVERHEIDop.startdatum">2025-01-01</meta:user-defined>
    <meta:user-defined meta:name="xs:date/OVERHEIDop.einddatum">2025-12-31</meta:user-defined>
    <meta:user-defined meta:name="OVERHEIDop.GmbID/DC.identifier">gmb-2024-400424</meta:user-defined>
    <meta:user-defined meta:name="OVERHEIDop.versieInformatie"/>
  </office:meta>
</office:document-meta>
</file>