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vijf laadpalen op het parkeerterrein, voor Willemsoord 66 1781A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or Willemsoord 66 1781AS Den Helder, plaatsen van vijf laadpalen op het parkeerterrein</text:p>
            <text:p text:style-name="common-al">Datum ontvangst: 17-09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042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2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2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11</meta:user-defined>
    <meta:user-defined meta:name="DCTERMS.abstract">plaatsen van vijf laadpalen op het parkeer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plaatsen van vijf laadpalen op het parkeerterrein, voor Willemsoord 66 1781AS Den Helder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423</meta:user-defined>
    <meta:user-defined meta:name="OVERHEIDop.GmbID/DC.identifier">gmb-2024-400423</meta:user-defined>
    <meta:user-defined meta:name="OVERHEIDop.versieInformatie"/>
  </office:meta>
</office:document-meta>
</file>