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der Brugghenlaan 2, 3118L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september 2024 een aanvraag om een omgevingsvergunning ontvangen. De vergunning is aangevraagd voor het kappen van twee dode bomen op het schoolplein op het adres Van der Brugghenlaan 2, 3118LA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4-000013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041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1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1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97</meta:user-defined>
    <meta:user-defined meta:name="DCTERMS.abstract">Betreft: aanvraag op het adres Van der Brugghenlaan 2, 3118LA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der Brugghenlaan 2, 3118LA Schiedam</meta:user-defined>
    <meta:user-defined meta:name="DCTERMS.W3CDTF/DCTERMS.available">2024-09-25</meta:user-defined>
    <meta:user-defined meta:name="DCTERMS.W3CDTF/OVERHEIDop.jaargang">2024</meta:user-defined>
    <meta:user-defined meta:name="OVERHEIDop.publicationIssue">400414</meta:user-defined>
    <meta:user-defined meta:name="OVERHEIDop.GmbID/DC.identifier">gmb-2024-400414</meta:user-defined>
    <meta:user-defined meta:name="OVERHEIDop.versieInformatie"/>
  </office:meta>
</office:document-meta>
</file>