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office:automatic-styles>
  <office:body>
    <office:text>
      <text:p text:style-name="new_page_staatscourant"/>
      <text:p text:style-name="single-kop-titel">Gemeente Heerlen - Gedoogbeslissing instandhouding tijdelijke operatiekamers Gebouw O aan Henri Dunantstraat 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leiding</text:span>
          </text:p>
            <text:p text:style-name="common-al">Het tijdelijk gebouw (bouwdeel O) van het Zuyderland Medisch Centrum locatie Heerlen op het adres Henri Dunantstraat 5 te Heerlen, wordt tijdelijk gebruikt ten dienste van operatiekamers. Het Zuyderland MC wenst deze operatiekamers langer in gebruik houden dan dat de omgevingsvergunning nu toelaat. De omgevingsvergunning loopt af op 16 augustus 2025. </text:p>
            <text:p text:style-name="common-al"/>
            <text:p text:style-name="common-al">De eerste omgevingsvergunning is aangevraagd op 2 maart 2010. Het gebouw was toen al opgericht. Op 1 juli 2010 is de eerste tijdelijke omgevingsvergunning verleend voor het plaatsen van de tijdelijke operatiekamers. De eerste vergunning is verleend voor een duur van vijf jaar. </text:p>
            <text:p text:style-name="common-al"/>
            <text:p text:style-name="common-al">Op 16 maart 2016 is er een tweede tijdelijke omgevingsvergunning (Z-15100942) verleend voor het instandhouden van de tijdelijke operatiekamers in het gebouw. De tweede omgevingsvergunning is verleend voor een duur van 9 jaar en 6 maanden. De tweede omgevingsvergunning loopt af op 16 augustus 2025. </text:p>
            <text:p text:style-name="common-al"/>
            <text:p text:style-name="common-al">Door de wetgever is echter een maximale termijn van 15 jaar gesteld voor tijdelijke bouwwerken. Na verloop van 15 jaar wordt het bouwwerk beoordeeld als zijnde een permanent bouwwerk (nieuwbouw) en gelden er zwaardere technische eisen. Wij hebben daarom geen mogelijkheid om opnieuw een tijdelijke omgevingsvergunning af te geven over de langere aanwezigheid van het huidige Gebouw O zonder dat hiervoor een aanzienlijke investering wordt gedaan.</text:p>
            <text:p text:style-name="common-al"/>
            <text:p text:style-name="common-al">Het verzoek van het Zuyderland MC aan het college is om het gebruik van gebouw O toe te staan, totdat de nieuwbouw begin 2031 in gebruik genomen gaat worden en de zorg in Heerlen voor de tussenliggende periode op een veilig manier geborgd blijft.</text:p>
            <text:p text:style-name="common-al"/>
            <text:p text:style-name="common-al">Wij hebben daarom besloten deze situatie te gedogen. Hieronder leest u wat deze gedoogbeslissing precies inhoudt.</text:p>
            <text:p text:style-name="common-al"/>
            <text:p text:style-name="common-al">
            <text:span text:style-name="nadrukvet">Wat is gedogen en wat wordt er gedoogd?</text:span>
          </text:p>
            <text:p text:style-name="common-al">Gedogen<text:note text:id="noot_id1-3-2-1-1-16-1" text:note-class="footnote"><text:note-citation text:label="1">1</text:note-citation><text:note-body><text:p text:style-name="noot.al">Kamerstukken II 1996/97, 25085, nr. 2</text:p></text:note-body></text:note> betekent dat wij als gemeente niet handhavend optreden tegen deze overtreding.<text:span text:style-name="nadrukvet"/></text:p>
            <text:p text:style-name="common-al">Dit betekent dus niet dat het blijven gebruiken van Gebouw O na de periode van 16 augustus 2025 gelegaliseerd is. De gemeente treedt vanwege het algemeen belang met het oog op de volksgezondheid niet handhavend op. Er kunnen dan ook geen rechten worden ontleend aan deze gedoogbeslissing.</text:p>
            <text:p text:style-name="common-al"/>
            <text:p text:style-name="common-al">
            <text:span text:style-name="nadrukvet">Gedoogstrategie</text:span>
          </text:p>
            <text:p text:style-name="common-al">Op grond van de door ons vastgestelde gedoogstrategie<text:note text:id="noot_id1-3-2-1-1-20-1" text:note-class="footnote"><text:note-citation text:label="2">2</text:note-citation><text:note-body><text:p text:style-name="noot.al">Bijlage 1 behorend bij het Besluit van het college van burgemeester en wethouders van de gemeente Heerlen houdende regels omtrent het VTH-Beleid 2023-2026 ‘Gemeente Heerlen - Verordening uitvoering en handhaving omgevingsrecht gemeente Heerlen’</text:p></text:note-body></text:note> kan slechts in uitzonderingsgevallen en onder zorgvuldige belangenafweging besloten worden een situatie te gedogen. Het gedogen moet ook in omvang en/of tijd beperkt zijn. Hierbij gelden voor ons de volgende uitgangspunten:</text:p>
            <text:list text:style-name="id1-3-2-1-1-21">
              <text:list-item text:style-override="id1-3-2-1-1-21-1">
                <text:number>1.</text:number>
                <text:p text:style-name="al">De omvang van het gedoogbesluit beperkt zich tot Gebouw O voor de duur van een periode tot uiterlijk 31 december 2031. Het gebruik van Gebouw O wordt gedoogd onder de voorwaarde dat er voldaan wordt aan de eisen voor bestaande bouw. Daarnaast wordt de voorwaarde gesteld dat bijvoorbeeld de onderhoud, vervangingen worden uitgevoerd volgens de reguliere planningen.</text:p>
              </text:list-item>
              <text:list-item text:style-override="id1-3-2-1-1-21-2">
                <text:number>2.</text:number>
                <text:p text:style-name="al">Als de te handhaven regel niet in verhouding staat tot de gevolgen van handhavend optreden (disproportionaliteit); </text:p>
              </text:list-item>
              <text:list-item text:style-override="id1-3-2-1-1-21-3">
                <text:number>3.</text:number>
                <text:p text:style-name="al">Als er expliciet wordt gedoogd, moet de gedoogbeschikking duidelijke en concrete voorschriften bevatten en voldoen aan de vereisten (voor het nemen) van een besluit (Algemene wet bestuursrecht en het zorgvuldigheidsbeginsel). </text:p>
              </text:list-item>
            </text:list>
            <text:p text:style-name="common-al"/>
            <text:p text:style-name="common-al">Uitgangspunt voor gedogen is het uitzonderlijke karakter en is alleen mogelijk als wordt voldaan aan een of (liefst) meerdere van de volgende voorwaarden:</text:p>
            <text:p text:style-name="common-al"/>
            <text:p text:style-name="common-al">o de te gedogen activiteit is verantwoord uit het oogpunt van de bescherming </text:p>
            <text:p text:style-name="common-al"> van de fysieke leefomgeving; </text:p>
            <text:p text:style-name="common-al">o er bestaat concreet uitzicht op legalisatie van de te gedogen activiteit. De termijn of gedoogperiode zal daarbij beperkt zijn; </text:p>
            <text:p text:style-name="common-al">o indien vooruitlopend op de besluitvorming over vergunningverlening wordt gedoogd, is een ontvankelijke vergunningsaanvraag ingediend. Er is ook een inschatting gemaakt dat de activiteit vergunbaar is; </text:p>
            <text:p text:style-name="common-al">o er dient sprake te zijn van bijzondere omstandigheden die gedogen in het concrete geval rechtvaardigen; </text:p>
            <text:p text:style-name="common-al"/>
            <text:p text:style-name="common-al">Naast deze inhoudelijke criteria zijn er ook nog procedurele criteria waaraan moet worden voldaan in het geval er wordt gedoogd:</text:p>
            <text:list text:style-name="id1-3-2-1-1-32">
              <text:list-item text:style-override="id1-3-2-1-1-32-1">
                <text:number>•</text:number>
                <text:p text:style-name="al">gedogen dient schriftelijk en uitdrukkelijk te gebeuren en is een besluit in de zin van de Awb;</text:p>
              </text:list-item>
              <text:list-item text:style-override="id1-3-2-1-1-32-2">
                <text:number>•</text:number>
                <text:p text:style-name="al">gedogen moet zoveel mogelijk worden beperkt in omvang en/of in tijd;</text:p>
              </text:list-item>
              <text:list-item text:style-override="id1-3-2-1-1-32-3">
                <text:number>•</text:number>
                <text:p text:style-name="al">er moet een zorgvuldige, expliciete en kenbare belangenafweging (inspraak, publicatie, etc.) hebben plaatsgevonden;</text:p>
              </text:list-item>
              <text:list-item text:style-override="id1-3-2-1-1-32-4">
                <text:number>•</text:number>
                <text:p text:style-name="al">gedogen dient aan controle onderhevig te zijn;</text:p>
              </text:list-item>
              <text:list-item text:style-override="id1-3-2-1-1-32-5">
                <text:number>•</text:number>
                <text:p text:style-name="al">aan de gedoogbeschikking kunnen voorwaarden verbonden worden.</text:p>
              </text:list-item>
            </text:list>
            <text:p text:style-name="common-al"/>
            <text:p text:style-name="common-al"/>
            <text:p text:style-name="common-al">
            <text:span text:style-name="nadrukvet">Belangenafweging en motivering</text:span>
          </text:p>
            <text:p text:style-name="common-al">Het college heeft in zijn vergadering van d.d. besloten het in stand houden en gebruik van Gebouw O door Zuyderland MC te gedogen tot en met uiterlijk 31 december 2031. Er wordt volgens het college namelijk voldaan aan de voorwaarden om te mogen gedogen. </text:p>
            <text:p text:style-name="common-al"/>
            <text:p text:style-name="common-al">Wanneer er wordt gekozen om gebouw O van het Zuyderland MC volledig te sluiten overeenkomstig de aflopende omgevingsvergunning heeft dit gevolgen voor de zorgcapaciteit na 31 augustus 2025 en kan het huidige spoedaanbod niet goed worden opgevangen. </text:p>
            <text:p text:style-name="common-al"/>
            <text:p text:style-name="common-al">Het Zuyderland MC stelt dat het om de spoedzorg tot het jaar 2031 te blijven garanderen, de instandhouding van gebouw O met daarin zes operatiekamers, de beste oplossing is. Dit jaar wordt er een besluit genomen over de zorgprofielen van de twee hoofdlocaties in Sittard en Heerlen. In 2025 wordt het Programma van Eisen voor de nieuwbouw opgesteld.</text:p>
            <text:p text:style-name="common-al"/>
            <text:p text:style-name="common-al">Vervolgens is de uitwerking en voorbereiding gepland voor 2026 en 2027. Tijdens deze periode wordt ook het omgevingsvergunningstraject doorlopen. In 2028 en 2029 vindt de realisatie van de nieuwbouw plaats. De ingebruikname zal plaatsvinden in 2031. Hierdoor zijn de zes operatiekamers in gebouw O niet meer nodig waardoor het gebouw in 2031 gesloopt kan worden. </text:p>
            <text:p text:style-name="common-al"/>
            <text:p text:style-name="common-al">Het Zuyderland MC stelt dat de operatiekamers van een dusdanige kwaliteit zijn en daarom aan alle wet- en regelgeving blijven voldoen waarbij de ruimte operatiekamers technisch en bouwkundig nog steeds aan de huidige normen voldoen. Het Zuyderland MC stelt dat er veilige patiëntenzorg geleverd kan worden en dat de medewerkers in een veilige omgeving kunnen werken. </text:p>
            <text:p text:style-name="common-al"/>
            <text:p text:style-name="common-al">Ook de luchtbehandeling, grootte, steriliteit, elektrische veiligheid, drukhiërarchie en de infectiepreventiemaatregelen zijn volgens het Zuyderland MC nog steeds goed en voldoen aan de wet en regelgeving. Het Zuyderland MC heeft hiervoor twee onderzoeken laten uitvoeren<text:note text:id="noot_id1-3-2-1-1-46-1" text:note-class="footnote"><text:note-citation text:label="3">3</text:note-citation><text:note-body><text:p text:style-name="noot.al">Rapport Arcadis van 8 december 2023 met als titel ‘20231208_ZMC-ARC-O-RP-SE-0026_Constructieve beoordeling bouwdeel O’</text:p></text:note-body></text:note><text:note text:id="noot_id1-3-2-1-1-46-2" text:note-class="footnote"><text:note-citation text:label="4">4</text:note-citation><text:note-body><text:p text:style-name="noot.al">Rapport GBB van 14 december 2023 met als titel ‘rapportage GBB OK complex Zuyderland Heerlen’</text:p></text:note-body></text:note>. </text:p>
            <text:p text:style-name="common-al"/>
            <text:p text:style-name="common-al">Het Zuyderland MC stelt dat vanzelfsprekend de kwaliteit van het gebouw op peil wordt gehouden in de periode tot 2031 en wordt het onderhoud, de keuringen en waar nodig, vervangingen als regulier uitgevoerd.</text:p>
            <text:p text:style-name="common-al"/>
            <text:p text:style-name="common-al">Het Zuyderland MC stelt dat om tot en met 2030 de zorg op beide locaties te garanderen het van groot belang is om de operationele capaciteit van gebouw O tot die tijd te behouden.</text:p>
            <text:p text:style-name="common-al"/>
            <text:p text:style-name="common-al">Het Zuyderland MC stelt dat het nieuw bouwen van een complex of het huidige complex tot nieuwbouw verbouwen een te grote financiële investering is voor een tijdelijke aard. </text:p>
            <text:p text:style-name="common-al"/>
            <text:p text:style-name="common-al">Dit houdt in dat het complex dient te voldoen aan het Besluit bouwwerken leefomgeving (het voormalige Bouwbesluit 2012) dat per 1 januari 2024 in werking is getreden. </text:p>
            <text:p text:style-name="common-al"/>
            <text:p text:style-name="common-al">
            <text:span text:style-name="nadrukvet">Voorwaarden</text:span>
          </text:p>
            <text:p text:style-name="common-al">Aan het gebruik van Gebouw O voor de duur van een periode tot uiterlijk 31 december 2031 wordt de volgende voorwaarden gesteld:</text:p>
            <text:list text:style-name="id1-3-2-1-1-58">
              <text:list-item text:style-override="id1-3-2-1-1-58-1">
                <text:number>•</text:number>
                <text:p text:style-name="al">dat in samenspraak met de gemeente er controles worden uitgevoerd op de veiligheidsaspecten van Gebouw O om in de resterende tijd een veilige omgeving te waarborgen voor patiënten, bezoekers en perceel van het Zuyderland MC;</text:p>
              </text:list-item>
              <text:list-item text:style-override="id1-3-2-1-1-58-2">
                <text:number>•</text:number>
                <text:p text:style-name="al">er sprake is van het juiste gebruik en onderhoud van Gebouw O welke regelmatig getoetst zal worden door de gemeente waarbij de voorschriften die opgenomen zijn in de vergunning van 16 maart 2016 (Z-151000942) het uitgangspunt zijn. Naast de controles door de gemeente wordt het correct gebruik en de veiligheid getoetst door de Inspectie Gezondheidszorg.</text:p>
              </text:list-item>
            </text:list>
            <text:p text:style-name="common-al"/>
            <text:p text:style-name="common-al">
            <text:span text:style-name="nadrukvet">Termijn </text:span>
          </text:p>
            <text:p text:style-name="common-al">Deze gedoogbeslissing geldt voor een termijn tot en met uiterlijk 31 december 2031. Na het verstrijken van de termijn van deze gedoogbeslissing, dient het gebruik van Gebouw O met onmiddellijke ingang te worden gestaakt. Alle risico’s, van welke aard en in welke omvang dan ook, van het gebruik van gronden en opstallen liggen bij de eigenaar. </text:p>
            <text:p text:style-name="common-al"/>
            <text:p text:style-name="common-al">Het college behoudt zich alle rechten voor om de voorliggende gedoogbeslissing op enig moment, indien de omstandigheden naar haar oordeel hierom vragen, in te trekken. Als aan bovenstaande voorwaarden niet (meer) kan worden voldaan, kan het college de gedoogbeslissing intrekken.</text:p>
            <text:p text:style-name="common-al"/>
            <text:p text:style-name="common-al">
            <text:span text:style-name="nadrukvet">Herstel in de vorige toestand</text:span>
          </text:p>
            <text:p text:style-name="common-al">Op grond van artikel 5.36 tweede lid Omgevingswet wordt hierbij bepaald dat de vergunninghouder na het verstrijken van de genoemde termijn verplicht is de toestand te herstellen zoals die was vóór realisatie van het hierbij vergunde bouwwerk. </text:p>
            <text:p text:style-name="common-al"/>
            <text:p text:style-name="common-al">Indien het met deze omgevingsvergunning gelegaliseerde bouwwerk in stand gehouden wordt na verstrijken van de genoemde termijn, dus na 31 december 2031, zal sprake zijn van een overtreding en zal handhavend opgetreden worden door het bevoegd gezag.</text:p>
            <text:p text:style-name="common-al"/>
            <text:p text:style-name="common-al">
            <text:span text:style-name="nadrukvet">Geen bezwaar </text:span>
          </text:p>
            <text:p text:style-name="common-al">De Afdeling Bestuursrechtspraak van de Raad van State heeft bepaald dat een gedoogbeslissing geen besluit is in de zin van de Algemene wet bestuursrecht en er daarom geen mogelijkheid tot bezwaar en/of (hoger) beroep open staat. U kunt daarom ook geen bezwaar maken tegen deze beslissing<text:note text:id="noot_id1-3-2-1-1-71-1" text:note-class="footnote"><text:note-citation text:label="5">5</text:note-citation><text:note-body><text:p text:style-name="noot.al">ECLI:NL:RVS:2019:1356 van 24 april 2019</text:p></text:note-body></text:note>. </text:p>
            <text:p text:style-name="common-al"/>
            <text:p text:style-name="common-al"/>
            <text:p text:style-name="common-al"/>
            <text:p text:style-name="common-al"/>
            <text:p text:style-name="common-al">
            <text:span text:style-name="nadrukcur">Heerlen, </text:span>
            <text:span text:style-name="nadrukcur">23 </text:span>
            <text:span text:style-name="nadrukcur">januari </text:span>
            <text:span text:style-name="nadrukcur">2024 </text:span>
          </text:p>
            <text:p text:style-name="common-al"/>
            <text:p text:style-name="common-al">
            <text:span text:style-name="nadrukcur">Het college van Heerlen, </text:span>
          </text:p>
            <text:p text:style-name="common-al"/>
            <text:p text:style-name="common-al">
            <text:span text:style-name="nadrukcur">de secretaris, </text:span>
          </text:p>
            <text:p text:style-name="common-al"/>
            <text:p text:style-name="common-al">
            <text:span text:style-name="nadrukcur">V. (Vanessa) Gosselink – van Dijk</text:span>
          </text:p>
            <text:p text:style-name="common-al"/>
            <text:p text:style-name="common-al">
            <text:span text:style-name="nadrukcur">de burgemeester, </text:span>
          </text:p>
            <text:p text:style-name="common-al"/>
            <text:p text:style-name="common-al">
            <text:span text:style-name="nadrukcur">R. (Roel) Wever</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0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Gedoogbeslissing instandhouding tijdelijke operatiekamers Gebouw O aan Henri Dunantstraat 5 te Heerlen</meta:user-defined>
    <meta:user-defined meta:name="DCTERMS.W3CDTF/DCTERMS.available">2024-01-25</meta:user-defined>
    <meta:user-defined meta:name="DCTERMS.W3CDTF/OVERHEIDop.jaargang">2024</meta:user-defined>
    <meta:user-defined meta:name="OVERHEIDop.publicationIssue">40041</meta:user-defined>
    <meta:user-defined meta:name="OVERHEIDop.GmbID/DC.identifier">gmb-2024-40041</meta:user-defined>
    <meta:user-defined meta:name="OVERHEIDop.versieInformatie"/>
  </office:meta>
</office:document-meta>
</file>