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4 september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Raadsvoorstel benoeming lid Rekenkamer Coevorden (Rv. nr. 1946)</text:p>
              </text:list-item>
              <text:list-item text:style-override="id1-3-2-1-1-11-4">
                <text:number>4.</text:number>
                <text:p text:style-name="al">Raadsvoorstel benoeming leden algemene raadscommissie Coevorden (Rv. nr. 1947)</text:p>
              </text:list-item>
              <text:list-item text:style-override="id1-3-2-1-1-11-5">
                <text:number>5.</text:number>
                <text:p text:style-name="al">Vaststelling besluitenlijsten van de raadsvergaderingen van 4 en 9 juli 2024</text:p>
              </text:list-item>
              <text:list-item text:style-override="id1-3-2-1-1-11-6">
                <text:number>6.</text:number>
                <text:p text:style-name="al">Ingekomen stukken (Rv.nr. 1948)</text:p>
                <text:p text:style-name="al"/>
              </text:list-item>
              <text:list-item text:style-override="id1-3-2-1-1-11-7">
                <text:number>7.</text:number>
                <text:p text:style-name="al">
                <text:span text:style-name="nadrukvet">Hamerstukken:</text:span>
              </text:p>
              </text:list-item>
              <text:list-item text:style-override="id1-3-2-1-1-11-8">
                <text:number>1.</text:number>
                <text:p text:style-name="al">Raadsvoorstel intrekken Destructieverordening (Rv. nr. 1949)</text:p>
              </text:list-item>
              <text:list-item text:style-override="id1-3-2-1-1-11-9">
                <text:number>2.</text:number>
                <text:p text:style-name="al">Raadsvoorstel intrekken Brandbeveiligingsverordening Coevorden 2010 (Rv. nr. 1950)</text:p>
              </text:list-item>
              <text:list-item text:style-override="id1-3-2-1-1-11-10">
                <text:number>3.</text:number>
                <text:p text:style-name="al">Raadsvoorstel Coördinatieverordening Coevorden 2012 (Rv. nr. 1951) </text:p>
              </text:list-item>
              <text:list-item text:style-override="id1-3-2-1-1-11-11">
                <text:number>4.</text:number>
                <text:p text:style-name="al">Raadsvoorstel jaarstukken 2023, begrotingswijziging 2024 en ontwerpbegroting 2025 Gemeenschappelijke Regeling Samenwerkingsverband Publiek Vervoer Groningen Drenthe (Rv. nr. 1952)</text:p>
              </text:list-item>
              <text:list-item text:style-override="id1-3-2-1-1-11-12">
                <text:number>5.</text:number>
                <text:p text:style-name="al">Raadsvoorstel Rekenkamerrapport Sturen en verantwoorden (Rv. nr. 1953)</text:p>
              </text:list-item>
              <text:list-item text:style-override="id1-3-2-1-1-11-13">
                <text:number>6.</text:number>
                <text:p text:style-name="al">Raadsvoorstel integrale aanpak Monierweg (Rv. nr. 1954)</text:p>
              </text:list-item>
              <text:list-item text:style-override="id1-3-2-1-1-11-14">
                <text:number>7.</text:number>
                <text:p text:style-name="al">Raadsvoorstel beleidsplan wegen 2024-2028 (Rv. nr. 1955)</text:p>
              </text:list-item>
              <text:list-item text:style-override="id1-3-2-1-1-11-15">
                <text:number>8.</text:number>
                <text:p text:style-name="al">Raadsvoorstel afgifte van een verklaring van geen bedenkingen voor een nieuw vacuümgebouw en uitbreiding van bestaand filtergebouw op de WMD-locatie ter hoogte van Broeklanden 2 te Sleen (Rv. nr. 1956)</text:p>
              </text:list-item>
              <text:list-item text:style-override="id1-3-2-1-1-11-16">
                <text:number>9.</text:number>
                <text:p text:style-name="al">Raadsvoorstel afgifte van een verklaring van geen bedenkingen voor het bouwen van een jongveestal buiten bouwvlak Stroetendijk 2 Dalerveen (Rv. nr. 1957)</text:p>
              </text:list-item>
              <text:list-item text:style-override="id1-3-2-1-1-11-17">
                <text:number>10.</text:number>
                <text:p text:style-name="al">Raadsvoorstel afgifte van een verklaring van geen bedenkingen voor de renovatie van een boerderij met bijgebouwen Achterloo 8 te Dalen (Rv. nr. 1958)</text:p>
              </text:list-item>
              <text:list-item text:style-override="id1-3-2-1-1-11-18">
                <text:number>11.</text:number>
                <text:p text:style-name="al">Raadsvoorstel afgifte van een verklaring van geen bedenkingen voor de uitbreiding van een co-vergister Wezuperstraat 20 te Wezup (Rv. nr. 1959)</text:p>
              </text:list-item>
              <text:list-item text:style-override="id1-3-2-1-1-11-19">
                <text:number>12.</text:number>
                <text:p text:style-name="al">Raadsvoorstel fractiebudgetten 2023 (Rv.nr. 1960)</text:p>
              </text:list-item>
            </text:list>
            <text:list text:style-name="id1-3-2-1-1-12">
              <text:list-item text:style-override="id1-3-2-1-1-12-1">
                <text:number>8.</text:number>
                <text:p text:style-name="al">
                <text:span text:style-name="nadrukvet">Bespreekpunten:</text:span>
              </text:p>
              </text:list-item>
              <text:list-item text:style-override="id1-3-2-1-1-12-2">
                <text:number>1.</text:number>
                <text:p text:style-name="al">Raadsvoorstel verlenging Programma Vitale Vakantieparken Coevorden (Rv. nr. 1961)</text:p>
              </text:list-item>
              <text:list-item text:style-override="id1-3-2-1-1-12-3">
                <text:number>2.</text:number>
                <text:p text:style-name="al">Raadsvoorstel verordening op de heffing en invordering van afvalstoffenheffing gemeente Coevorden 2025 (Rv. nr. 1962)</text:p>
              </text:list-item>
              <text:list-item text:style-override="id1-3-2-1-1-12-4">
                <text:number>3.</text:number>
                <text:p text:style-name="al">Raadsvoorstel Duurzaam Meerjaren Onderhoudsplan Vastgoed (Rv. nr. 1963)</text:p>
              </text:list-item>
            </text:list>
            <text:list text:style-name="id1-3-2-1-1-13">
              <text:list-item text:style-override="id1-3-2-1-1-13-1">
                <text:number>7.</text:number>
                <text:p text:style-name="al">Sluiting </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4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09-20</meta:user-defined>
    <meta:user-defined meta:name="DCTERMS.W3CDTF/OVERHEIDop.jaargang">2024</meta:user-defined>
    <meta:user-defined meta:name="OVERHEIDop.publicationIssue">400409</meta:user-defined>
    <meta:user-defined meta:name="OVERHEIDop.GmbID/DC.identifier">gmb-2024-400409</meta:user-defined>
    <meta:user-defined meta:name="OVERHEIDop.versieInformatie"/>
  </office:meta>
</office:document-meta>
</file>