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olderveen te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heeft de gemeente een melding ontvangen voor activiteiten waarvoor geen vergunningplicht geldt op de locatie Kolderveen te Terwispel. De melding is geregistreerd onder zaaknummer Z2024-00003786. De melding betreft:</text:p>
            <text:p text:style-name="common-al">Toepassen grond Kolderveen fase 2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00406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0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0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78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Kolderveen te Terwispel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406</meta:user-defined>
    <meta:user-defined meta:name="OVERHEIDop.GmbID/DC.identifier">gmb-2024-400406</meta:user-defined>
    <meta:user-defined meta:name="OVERHEIDop.versieInformatie"/>
  </office:meta>
</office:document-meta>
</file>