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verlenging beslistermijn aanvraag omgevingsvergunning, Nieuwe Egmonderstraatweg 8, 1934 PA Egmond aan den Hoef, het plaatsen van een brandwerende wand t.b.v. splitsen van de begane grond, verzenddatum 18 september 2024 (Z2024-000034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de beslistermijn op deze aanvraag verlengd is</text:span>
          </text:p>
            <text:p text:style-name="common-al">Tegen het besluit om de beslistermijn van deze aanvraag te verlengen kan geen bezwaar worden ingediend. Dat is pas mogelijk nadat op de aanvraag is besloten.</text:p>
            <text:p text:style-name="common-al"/>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00404</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404</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404</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419</meta:user-defined>
    <meta:user-defined meta:name="DCTERMS.abstract">Nieuwe Egmonderstraatweg 8, 1934 PA Egmond aan den Hoef, het plaatsen van een brandwerende wand t.b.v. splitsen van de begane grond, verzenddatum 18 september 2024 (Z2024-00003419)</meta:user-defined>
    <dc:language>nl</dc:language>
    <meta:user-defined meta:name="OVERHEIDop.locatietype/OVERHEIDop.gebiedsmarkering">Vlak</meta:user-defined>
    <meta:user-defined meta:name="DC.title">Gemeente Bergen, verlenging beslistermijn aanvraag omgevingsvergunning, Nieuwe Egmonderstraatweg 8, 1934 PA Egmond aan den Hoef, het plaatsen van een brandwerende wand t.b.v. splitsen van de begane grond, verzenddatum 18 september 2024 (Z2024-00003419)</meta:user-defined>
    <meta:user-defined meta:name="DCTERMS.W3CDTF/DCTERMS.available">2024-09-20</meta:user-defined>
    <meta:user-defined meta:name="DCTERMS.W3CDTF/OVERHEIDop.jaargang">2024</meta:user-defined>
    <meta:user-defined meta:name="OVERHEIDop.publicationIssue">400404</meta:user-defined>
    <meta:user-defined meta:name="OVERHEIDop.GmbID/DC.identifier">gmb-2024-400404</meta:user-defined>
    <meta:user-defined meta:name="OVERHEIDop.versieInformatie"/>
  </office:meta>
</office:document-meta>
</file>