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toppen Hongerbeekstraat 28  Voerendaal, Hongerbeekstraat 28, 6367B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optoppen an het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Hongerbeekstraat 28, 6367BR Voerendaal</text:p>
            <text:p text:style-name="common-al">Dossiernummer: Z2024-0000022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5 mei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039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9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9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9</meta:user-defined>
    <meta:user-defined meta:name="DCTERMS.abstract">Betreft: Aanvraag op locatie Hongerbeekstraat 28, 6367BR Voerendaal</meta:user-defined>
    <dc:language>nl</dc:language>
    <meta:user-defined meta:name="OVERHEIDop.locatietype/OVERHEIDop.gebiedsmarkering">Vlak</meta:user-defined>
    <meta:user-defined meta:name="DC.title">Aanvraag omgevingsvergunning voor Optoppen Hongerbeekstraat 28  Voerendaal, Hongerbeekstraat 28, 6367BR Voerendaa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94</meta:user-defined>
    <meta:user-defined meta:name="OVERHEIDop.GmbID/DC.identifier">gmb-2024-400394</meta:user-defined>
    <meta:user-defined meta:name="OVERHEIDop.versieInformatie"/>
  </office:meta>
</office:document-meta>
</file>