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rikkewei 21, 9245HT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gemeente een melding ontvangen voor activiteiten waarvoor geen vergunningplicht geldt op de locatie Prikkewei 21, 9245HT Nij Beets. De melding is geregistreerd onder zaaknummer Z2024-00004680. De melding betreft:</text:p>
            <text:p text:style-name="common-al">toepassen ophoog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039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rikkewei 21, 9245HT Nij Beet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90</meta:user-defined>
    <meta:user-defined meta:name="OVERHEIDop.GmbID/DC.identifier">gmb-2024-400390</meta:user-defined>
    <meta:user-defined meta:name="OVERHEIDop.versieInformatie"/>
  </office:meta>
</office:document-meta>
</file>