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</office:automatic-styles>
  <office:body>
    <office:text>
      <text:p text:style-name="new_page_staatscourant"/>
      <text:p text:style-name="single-kop-titel">Ontwerp TAM-omgevingsplan Parallelweg 8 in Wapenveld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heeft het ontwerp TAM-omgevingsplan Parallelweg 8 in Wapenveld ter inzage gelegd, met de daarbij horende stukken. Dit op grond van artikel 16.40, lid 3 van de Omgevingswet en artikel 3:12 van de Algemene wet bestuursrecht. </text:p>
            <text:p text:style-name="common-al">Met het ontwerp TAM-omgevingsplan wordt de sloop van de bestaande woning mogelijk gemaakt en het bouwen van een nieuwe woning op het naastgelegen perceel toegestaan. </text:p>
            <text:p text:style-name="common-al">
            <text:span text:style-name="nadrukvet">U kunt de stukken inzien</text:span>
          </text:p>
            <text:p text:style-name="common-al">Dat kan van (dinsdag) 24 september 2024 tot en met (dinsdag) 5 november 2024 op werkdagen tussen 08.30 en 12.30 uur in het gemeentekantoor van Heerde, Eperweg 5 in Heerde. U moet daarvoor wel een afspraak maken. U kunt het bestemmingsplan in diezelfde periode ook inzien op <text:a xlink:href="http://www.omgevingswet.overheid.nl/regels-op-de-kaart/" xlink:type="simple">www.omgevingswet.overheid.nl/regels-op-de-kaart/</text:a> (en op www.heerde.nl/planneninvoorbereiding.</text:p>
            <text:p text:style-name="common-al">
            <text:span text:style-name="nadrukvet">U kunt tot en met (dinsdag) 5 november 2024 uw zienswijze geven</text:span>
          </text:p>
            <text:p text:style-name="common-al">Dit kunt u op 3 manieren doen:</text:p>
            <text:p text:style-name="common-al">1. u stuurt een brief naar het college van B&amp;W (Postbus 175, 8180 AD Heerde), </text:p>
            <text:p text:style-name="common-al">2. u dient uw zienswijze in via www.heerde.nl/zienswijze;</text:p>
            <text:p text:style-name="common-al">3. u geeft uw zienswijze in een gesprek. Voor een afspraak hiervoor kunt u bellen met Robin ten Have, via 0578 – 69 94 94. </text:p>
            <text:p text:style-name="common-al">Het college van Heerde, 24 september 2024,</text:p>
            <text:p text:style-name="common-al">Mr. O.G. Prinsen, burgemeester</text:p>
            <text:p text:style-name="common-al">Dhr. B. van Zuthem, gemeentesecretaris</text:p>
            <text:p text:style-name="last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24 sept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24 september 2024 t/m 5 nov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Robin ten Hav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Janina van D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038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6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621ONTTAMOPPrlweg8-ON01</meta:user-defined>
    <meta:user-defined meta:name="OVERHEIDop.Plansoort/OVERHEIDop.plansoort">bestemmings- of omgevingsplan</meta:user-defined>
    <meta:user-defined meta:name="DCTERMS.abstract">Ontwerp TAM-omgevingsplan Parallelweg 8 in Wapenveld ter inzage </meta:user-defined>
    <dc:language>nl</dc:language>
    <meta:user-defined meta:name="OVERHEIDop.locatietype/OVERHEIDop.gebiedsmarkering">Adres</meta:user-defined>
    <meta:user-defined meta:name="DC.title">Ontwerp TAM-omgevingsplan Parallelweg 8 in Wapenveld ter inzag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0380</meta:user-defined>
    <meta:user-defined meta:name="OVERHEIDop.GmbID/DC.identifier">gmb-2024-400380</meta:user-defined>
    <meta:user-defined meta:name="OVERHEIDop.versieInformatie"/>
  </office:meta>
</office:document-meta>
</file>