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één extra bedrijfswoning en het verplaatsen van een bedrijfswoning op de locatie Loswal 1 te Millingen aan de Rijn zaaknummer AB24.009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één extra bedrijfswoning en het verplaatsen van een bedrijfswoning op de locatie Loswal 1 te Millingen aan de Rij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37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942</meta:user-defined>
    <dc:language>nl</dc:language>
    <meta:user-defined meta:name="DC.title">Toestemming voor het realiseren van één extra bedrijfswoning en het verplaatsen van een bedrijfswoning op de locatie Loswal 1 te Millingen aan de Rijn zaaknummer AB24.00942</meta:user-defined>
    <meta:user-defined meta:name="OVERHEIDop.locatietype/OVERHEIDop.gebiedsmarkering">GeometrieRef</meta:user-defined>
    <meta:user-defined meta:name="DCTERMS.W3CDTF/DCTERMS.available">2024-09-20</meta:user-defined>
    <meta:user-defined meta:name="DCTERMS.W3CDTF/OVERHEIDop.jaargang">2024</meta:user-defined>
    <meta:user-defined meta:name="OVERHEIDop.externeBijlage">Afwijkvergunning|exb-2024-36048</meta:user-defined>
    <meta:user-defined meta:name="OVERHEIDop.publicationIssue">400378</meta:user-defined>
    <meta:user-defined meta:name="OVERHEIDop.GmbID/DC.identifier">gmb-2024-400378</meta:user-defined>
    <meta:user-defined meta:name="OVERHEIDop.versieInformatie"/>
  </office:meta>
</office:document-meta>
</file>