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perceel Diepestraat 6 te Hulsberg </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een perceel gelegen nabij de Hoeskamer Arensgenhout gelegen aan de Diepestraat 6 te Hulsberg. Perceel: een gedeelte van kadastraal perceel gemeente Nuth, Sectie L, nummer 389. </text:p>
            <text:p text:style-name="common-al">Perceelgrootte: circa 6 m²</text:p>
            <text:p text:style-name="common-al">
            <text:span text:style-name="nadrukvet">Voornemen tot enkelvoudige gunning </text:span>
          </text:p>
            <text:p text:style-name="common-al">De gemeente Beekdaelen (hierna: de Gemeente) is voornemens om een koopovereenkomst te sluiten met Fanfare Sint Clemens (hierna: (de) Fanfare) voor het in de aanhef genoemde perceel ten behoeve van de realisatie van de uitbreiding van de Hoeskamer Arensgenhout.   </text:p>
            <text:p text:style-name="common-al">
            <text:span text:style-name="nadrukvet">Criteria en motivering</text:span>
          </text:p>
            <text:p text:style-name="common-al">De Gemeente meent op basis van de onderstaande criteria en motivering dat de Fanfare de enige serieuze gegadigde is die in aanmerking komt voor het in de aanhef genoemde perceel (hierna: de ontwikkellocatie) en de daaruit voortvloeiende koopovereenkomst.  </text:p>
            <text:p text:style-name="common-al">De Fanfare wenst de Hoeskamer Arensgenhout, hetzij de maatschappelijke functie die de Hoeskamer Arensgenhout binnen de kern Hulsberg vervult, uit te breiden. De gemeente staat positief tegenover deze maatschappelijke uitbreiding. Gelet op het vorenstaande en op het feit dat het in de aanhef genoemde perceel enkel en alleen rechtstreeks aan de Hoeskamer Arensgenhout grenst, is de Fanfare de gevoeglijke gegadigde om het perceel aan te gunnen. Bovendien fungeert het perceel heden ten dage ook al als dienend erf voor de Hoeskamer.<text:span text:style-name="nadrukvet"/></text:p>
            <text:p text:style-name="common-al">
            <text:span text:style-name="nadrukvet">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37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7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Enkelvoudige gunning perceel Diepestraat 6 te Hulsberg</meta:user-defined>
    <meta:user-defined meta:name="DCTERMS.W3CDTF/DCTERMS.available">2024-09-20</meta:user-defined>
    <meta:user-defined meta:name="DCTERMS.W3CDTF/OVERHEIDop.jaargang">2024</meta:user-defined>
    <meta:user-defined meta:name="OVERHEIDop.publicationIssue">400377</meta:user-defined>
    <meta:user-defined meta:name="OVERHEIDop.GmbID/DC.identifier">gmb-2024-400377</meta:user-defined>
    <meta:user-defined meta:name="OVERHEIDop.versieInformatie"/>
  </office:meta>
</office:document-meta>
</file>