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prang (SPR01) C 111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4 besloten een nummerbesluit te nemen met zaaknummer WWK-2024-006600 voor een geconstateerd verblijfsobject op de locatie Tilburgseweg te Sprang-Capelle, kadastraal bekend gemeente Sprang, sectie C, nummer 1117. </text:p>
            <text:p text:style-name="common-al">
            
          </text:p>
            <text:p text:style-name="common-al">Nummeraanduiding 29 is vastgesteld.</text:p>
            <text:p text:style-name="common-al">
            
          </text:p>
            <text:p text:style-name="common-al">Het besluit is op 18 septem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3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6600</meta:user-defined>
    <meta:user-defined meta:name="DCTERMS.abstract">Nummerbesluit t.b.v. geconstateerd verblijfsobject Tilburgseweg Sprang-Capelle</meta:user-defined>
    <dc:language>nl</dc:language>
    <meta:user-defined meta:name="OVERHEIDop.locatietype/OVERHEIDop.gebiedsmarkering">Perceel</meta:user-defined>
    <meta:user-defined meta:name="DC.title">Besluit nummeraanduiding, Sprang (SPR01) C 1117</meta:user-defined>
    <meta:user-defined meta:name="DCTERMS.W3CDTF/DCTERMS.available">2024-09-25</meta:user-defined>
    <meta:user-defined meta:name="DCTERMS.W3CDTF/OVERHEIDop.jaargang">2024</meta:user-defined>
    <meta:user-defined meta:name="OVERHEIDop.publicationIssue">400375</meta:user-defined>
    <meta:user-defined meta:name="OVERHEIDop.GmbID/DC.identifier">gmb-2024-400375</meta:user-defined>
    <meta:user-defined meta:name="OVERHEIDop.versieInformatie"/>
  </office:meta>
</office:document-meta>
</file>