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realiseren vier parkeerplaatsen en vier parkeerpl. met EV laders en transformato te Brielseweg 115, 3233 AC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ier parkeerplaatsen en vier parkeerplaatsen met EV laders en transformator aan Brielseweg 115, 3233 AC Oostvoorne</text:span>
          </text:p>
            <text:p text:style-name="common-al">De gemeente Voorne aan Zee heeft een omgevingsvergunning verleend. De gemeente geeft hiermee toestemming voor realiseren van vier parkeerplaatsen en vier parkeerplaatsen met EV laders en transformator aan de Brielseweg 115, 3233 AC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037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7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7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37592023</meta:user-defined>
    <dc:language>nl</dc:language>
    <meta:user-defined meta:name="OVERHEIDop.locatietype/OVERHEIDop.gebiedsmarkering">Punt</meta:user-defined>
    <meta:user-defined meta:name="DC.title">Reguliere procedure - definitief besluit omgevingsvergunning voor realiseren vier parkeerplaatsen en vier parkeerpl. met EV laders en transformato te Brielseweg 115, 3233 AC Oostvoorne</meta:user-defined>
    <meta:user-defined meta:name="DCTERMS.W3CDTF/DCTERMS.available">2024-09-20</meta:user-defined>
    <meta:user-defined meta:name="DCTERMS.W3CDTF/OVERHEIDop.jaargang">2024</meta:user-defined>
    <meta:user-defined meta:name="OVERHEIDop.publicationIssue">400371</meta:user-defined>
    <meta:user-defined meta:name="OVERHEIDop.GmbID/DC.identifier">gmb-2024-400371</meta:user-defined>
    <meta:user-defined meta:name="OVERHEIDop.versieInformatie"/>
  </office:meta>
</office:document-meta>
</file>