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71837167iee0f9d49-bc10-4c16-a0f3-0bba652af3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Kempenaerstraat 60 wijzigen gehandicaptenparkeerplaats kenteken Z-889-R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Z-889-RK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e Kempenaerstraat 60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F-061-B in (nieuw) Z-889-RK, de bestaande gehandicaptenparkeerplaats ter hoogte van perceel De Kempenaerstraat 60 (parkeervaknummer 119801488047) uitsluitend te bestemmen voor het door vergunninghouder in gebruik zijnde motorvoertuig met kentekennummer Z-889-R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3mm" svg:height="86.7mm"><draw:image xlink:href="Pictures/Afbeelding1771837167iee0f9d49-bc10-4c16-a0f3-0bba652af311.png" xlink:type="simple"/></draw:frame></text:p>
            </text:section></draw:text-box></draw:frame>
          </text:p>
            <text:p text:style-name="common-al">Amsterdam, 18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36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6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6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Kempenaerstraat 60 wijzigen gehandicaptenparkeerplaats kenteken Z-889-RK - De Kempenaerstraat 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Kempenaerstraat 60 wijzigen gehandicaptenparkeerplaats kenteken Z-889-RK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De Kempenaerstraat 60 wijzigen gehandicaptenparkeerplaats kenteken Z-889-RK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66</meta:user-defined>
    <meta:user-defined meta:name="OVERHEIDop.GmbID/DC.identifier">gmb-2024-400366</meta:user-defined>
    <meta:user-defined meta:name="OVERHEIDop.versieInformatie"/>
  </office:meta>
</office:document-meta>
</file>