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office:automatic-styles>
  <office:body>
    <office:text>
      <text:p text:style-name="new_page_staatscourant"/>
      <text:p text:style-name="single-kop-titel">Vestiging recht van opstalrecht voor nieuwe zendmast van KPN BV</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uth</text:p>
                  </table:table-cell>
                  <table:table-cell table:style-name="entry" table:number-rows-spanned="1" table:number-columns-spanned="1">
                    <text:p text:style-name="table_al">Panhuisveldweg (ongenummerd)</text:p>
                  </table:table-cell>
                  <table:table-cell table:style-name="entry" table:number-rows-spanned="1" table:number-columns-spanned="1">
                    <text:p text:style-name="table_al">NUTHOO O 173</text:p>
                  </table:table-cell>
                  <table:table-cell table:style-name="entry" table:number-rows-spanned="1" table:number-columns-spanned="1">
                    <text:p text:style-name="table_al">64</text:p>
                  </table:table-cell>
                </table:table-row>
              </table:table>
              <text:p text:style-name="table_bottom"/>
            </text:section>
            <text:p text:style-name="common-al">
            <text:span text:style-name="nadrukvet">Voornemen tot enkelvoudige gunning</text:span>
          </text:p>
            <text:p text:style-name="common-al">De gemeente Beekdaelen zal voor bovengenoemde locatie een opstalrecht vestigen voor een langere periode. </text:p>
            <text:p text:style-name="common-al">De gemeente Beekdaelen publiceert dit (volledige) voornemen in haar Gemeenteblad op <text:a xlink:href="http://www.overheid.nl" xlink:type="simple">www.overheid.nl</text:a>. Middels deze publicatie geeft de gemeente uitvoering aan het bieden van mededingsruimte bij een enkelvoudige gunning.</text:p>
            <text:p text:style-name="common-al">
            <text:span text:style-name="nadrukvet">
              <text:span text:style-name="nadrukcur">
                <text:span text:style-name="nadrukondlijn">Tekst voor op overheid.nl</text:span>
              </text:span>
            </text:span>
          </text:p>
            <text:p text:style-name="common-al">
            <text:span text:style-name="nadrukvet">Vestiging van opstalrecht voor nieuwe zendmast van KPN B.V.</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uth</text:p>
                  </table:table-cell>
                  <table:table-cell table:style-name="entry" table:number-rows-spanned="1" table:number-columns-spanned="1">
                    <text:p text:style-name="table_al">Panhuisveldweg (ongenummerd)</text:p>
                  </table:table-cell>
                  <table:table-cell table:style-name="entry" table:number-rows-spanned="1" table:number-columns-spanned="1">
                    <text:p text:style-name="table_al">NUTHOO O 173</text:p>
                  </table:table-cell>
                  <table:table-cell table:style-name="entry" table:number-rows-spanned="1" table:number-columns-spanned="1">
                    <text:p text:style-name="table_al">64</text:p>
                  </table:table-cell>
                </table:table-row>
              </table:table>
              <text:p text:style-name="table_bottom"/>
            </text:section>
            <text:p text:style-name="common-al">
            <text:span text:style-name="nadrukvet">Voornemen tot enkelvoudige gunning</text:span>
          </text:p>
            <text:p text:style-name="common-al">De gemeente Beekdaelen zal voor bovengenoemde locatie een opstalrecht te vestigen voor een langere periode .</text:p>
            <text:p text:style-name="common-al">
            <text:span text:style-name="nadrukvet"> Criteria en motivering</text:span>
          </text:p>
            <text:p text:style-name="common-al">De gemeente en KPN BV willen het opstalrecht voor de zendmast op dit perceel vestigen voor een langere periode. Het opstalrecht is bedoel ten behoeve van het realiseren van een nieuwe zendmast voor een betere dekking van het huidige mobiele netwerk en in de toekomst het 5G netwerk in Nuth.</text:p>
            <text:p text:style-name="common-al">
            <text:span text:style-name="nadrukcur">Algemeen</text:span>
          </text:p>
            <text:p text:style-name="common-al">De gemeente heeft geen (toekomstige) plannen met de locatie en de gewenste invulling voldoet aan het vigerende bestemmingsplan dat op de locatie rust. Andere providers zijn niet geïnteresseerd in deze locatie, zij hebben reeds allen op bestaande en nieuwe locaties opstalrechten gevestigd. </text:p>
            <text:p text:style-name="common-al">
            <text:span text:style-name="nadrukcur">Lokaal en algemeen belang </text:span>
          </text:p>
            <text:p text:style-name="common-al">Met deze zendmast wordt de service- en dienstverlening in de kern Nuth gewaarborgd en in de toekomst verbeterd met de komst van het 5G netwerk, juist daarom is het van belang dat het opstalrecht gevestigd wordt. Deze locatie is uitermate geschikt om nu en in de toekomst een goed mobiel netwerk en daarmee bereikbaarheid voor burgers, bezoekers en niet te vergeten de hulpdiensten te garanderen.<text:span text:style-name="nadrukcur"/></text:p>
            <text:p text:style-name="common-al">
            <text:span text:style-name="nadrukcur">Locatie </text:span>
          </text:p>
            <text:p text:style-name="common-al">Het is een bewuste keuze om op deze centrale plek de zendmast nu en in de toekomst, waarbij deze locatie door de komst van het 5G netwerk belangrijk is, in samenwerking met KPN BV te realiseren. </text:p>
            <text:p text:style-name="common-al">
            <text:span text:style-name="nadrukvet">Reactietermijn </text:span>
          </text:p>
            <text:p text:style-name="common-al">Indien u zich niet kunt verenigen met dit voornemen, dan dient u dit uiterlijk 1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36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estiging recht van opstalrecht voor nieuwe zendmast van KPN BV</meta:user-defined>
    <meta:user-defined meta:name="DCTERMS.W3CDTF/DCTERMS.available">2024-09-20</meta:user-defined>
    <meta:user-defined meta:name="DCTERMS.W3CDTF/OVERHEIDop.jaargang">2024</meta:user-defined>
    <meta:user-defined meta:name="OVERHEIDop.publicationIssue">400365</meta:user-defined>
    <meta:user-defined meta:name="OVERHEIDop.GmbID/DC.identifier">gmb-2024-400365</meta:user-defined>
    <meta:user-defined meta:name="OVERHEIDop.versieInformatie"/>
  </office:meta>
</office:document-meta>
</file>