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ote Steng 1 te Westzaan - Westzaan_aanvraag maatwerkvoorschrift_23082024_artikel 7.17 en 7.23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361 - Westzaan aanvraag maatwerkvoorschrift 23082024 artikel 7.17 en 7.23 Bbl op de locatie Grote Steng 1 te Westzaan</text:p>
            <text:p text:style-name="common-al">Besluit verzonden: 1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3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361</meta:user-defined>
    <dc:language>nl</dc:language>
    <meta:user-defined meta:name="OVERHEIDop.locatietype/OVERHEIDop.gebiedsmarkering">Vlak</meta:user-defined>
    <meta:user-defined meta:name="DC.title">Verleende omgevingsvergunning - Grote Steng 1 te Westzaan - Westzaan_aanvraag maatwerkvoorschrift_23082024_artikel 7.17 en 7.23 Bb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64</meta:user-defined>
    <meta:user-defined meta:name="OVERHEIDop.GmbID/DC.identifier">gmb-2024-400364</meta:user-defined>
    <meta:user-defined meta:name="OVERHEIDop.versieInformatie"/>
  </office:meta>
</office:document-meta>
</file>