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perceel door de gemeente Vlaardingen aan Lidl Nederland GmbH voor de uitbreiding van de aldaar gevestigde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 Onroerende Zaak</text:span>
          </text:p>
            <text:p text:style-name="common-al">De gemeente Vlaardingen (‘de gemeente’) geeft kennis van de voorgenomen verkoop ten behoeve van Lidl Nederland GmbH (‘LIDL’) van het navolgende perceel grond (‘de Onroerende Zaak’):</text:p>
            <text:p text:style-name="common-al">
            <text:span text:style-name="nadrukvet">Adres:  </text:span>Reigerlaan 50 te Vlaardingen</text:p>
            <text:p text:style-name="common-al">
            <text:span text:style-name="nadrukvet">Onroerende zaak:</text:span> Gemeente Vlaardingen, sectie K nummer 6100 </text:p>
            <text:p text:style-name="common-al">
            <text:span text:style-name="nadrukvet">Grootte:</text:span>   circa 277 m<text:span text:style-name="sup">2</text:span></text:p>
            <text:p text:style-name="common-al">Naar het oordeel van de gemeente is LIDL om de navolgende redenen de enige serieuze gegadigde om de Onroerende Zaak aan te kopen:</text:p>
            <text:list text:style-name="id1-3-2-1-1-7">
              <text:list-item text:style-override="id1-3-2-1-1-7-1">
                <text:number>-</text:number>
                <text:p text:style-name="al">De huidige supermarkt aan de Reigerlaan 50 wordt geëxploiteerd door LIDL en de gronden waarop de supermarkt is gerealiseerd zijn in eigendom van en in erfpacht bij LIDL. De Onroerende Zaak grenzend aan de supermarkt en LIDL wenst de supermarkt graag uit te breiden. </text:p>
              </text:list-item>
              <text:list-item text:style-override="id1-3-2-1-1-7-2">
                <text:number>-</text:number>
                <text:p text:style-name="al">De intentie tot verkoop vanuit de gemeente is ingegeven door de uitbreidingswens van LIDL. </text:p>
              </text:list-item>
              <text:list-item text:style-override="id1-3-2-1-1-7-3">
                <text:number>-</text:number>
                <text:p text:style-name="al">De Onroerende Zaak wordt verkocht ter uitbreiding van de bestaande supermarkt van LIDL. </text:p>
              </text:list-item>
              <text:list-item text:style-override="id1-3-2-1-1-7-4">
                <text:number>-</text:number>
                <text:p text:style-name="al">De over te dragen Onroerende Zaak is vanwege de grootte en ligging niet geschikt om zelfstandig ontwikkeld te kunnen worden. </text:p>
              </text:list-item>
            </text:list>
            <text:p text:style-name="common-al">Eenieder die ondanks het voorgaande bezwaar heeft tegen de voorgenomen verkoop en van mening is ook als serieuze gegadigde in aanmerking te kunnen komen voor de Onroerende Zaak, dient binnen 20 dagen na publicatie van dit bericht, derhalve uiterlijk op 2 oktober 2024 een kort geding aanhangig te maken bij de rechtbank Rotterdam. De gemeente dient hiervan onverwijld in kennis gesteld te worden door betekening van de dagvaarding op het adres van de gemeente. Een digitaal afschrift van de dagvaarding dient tevens per e-mail aan <text:a xlink:href="mailto:daphne.doornbos@vlaardingen.nl" xlink:type="simple">daphne.doornbos@vlaardingen.nl</text:a> verzonden te worden.</text:p>
            <text:p text:style-name="common-al">Bij gebreke van het tijdig aanhangig maken van een kort geding, vervalt het recht om tegen de voorgenomen verkoop in rechte op te komen en/of daarop enige vordering tot schadevergoeding of welke andere aanspraak dan ook te baseren, althans is er sprake van rechtsverwerking. De gemeente en LIDL zouden onredelijk worden benadeeld indien pas na deze (duidelijk kenbaar gemaakte) termijn alsnog tegen het voornemen respectievelijk het aangaan van de overeenkomst zou worden opgekomen.</text:p>
            <text:p text:style-name="common-al">Voor nadere inlichtingen kunt u zich wenden tot het team Vastgoed van de gemeente Vlaardingen.</text:p>
            <text:p text:style-name="common-al">Gepubliceerd op 13 september 2024</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034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4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4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van perceel door de gemeente Vlaardingen aan Lidl Nederland GmbH voor de uitbreiding van de aldaar gevestigde supermarkt</meta:user-defined>
    <meta:user-defined meta:name="DCTERMS.W3CDTF/DCTERMS.available">2024-09-20</meta:user-defined>
    <meta:user-defined meta:name="DCTERMS.W3CDTF/OVERHEIDop.jaargang">2024</meta:user-defined>
    <meta:user-defined meta:name="OVERHEIDop.publicationIssue">400349</meta:user-defined>
    <meta:user-defined meta:name="OVERHEIDop.GmbID/DC.identifier">gmb-2024-400349</meta:user-defined>
    <meta:user-defined meta:name="OVERHEIDop.versieInformatie"/>
  </office:meta>
</office:document-meta>
</file>