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148) Dobbelaan 10 Leidschendam realiseren van een extra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extra berging.</text:p>
            <text:p text:style-name="common-al">
            <text:span text:style-name="nadrukvet">Datum bekendmaking besluit: </text:span>23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eidschendam-voorburg.nl" xlink:type="simple">info-leefomgeving@leidschendam-voorburg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148) Dobbelaan 10 Leidschendam realiseren van een extra berg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34</meta:user-defined>
    <meta:user-defined meta:name="OVERHEIDop.GmbID/DC.identifier">gmb-2024-40034</meta:user-defined>
    <meta:user-defined meta:name="OVERHEIDop.versieInformatie"/>
  </office:meta>
</office:document-meta>
</file>