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ogen van de borstweringshoogte van de voor- en zijgevel op de locatie Menuetstraat 2 te Nijmegen zaaknummer AB24.0167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ogen van de borstweringshoogte van de voor- en zijgevel op de locatie Menuetstraat 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33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3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33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ogen van de borstweringshoogte van de voor- en zijgevel op de locatie Menuetstraat 2 te Nijmegen zaaknummer AB24.01679</meta:user-defined>
    <meta:user-defined meta:name="DCTERMS.W3CDTF/DCTERMS.available">2024-09-20</meta:user-defined>
    <meta:user-defined meta:name="DCTERMS.W3CDTF/OVERHEIDop.jaargang">2024</meta:user-defined>
    <meta:user-defined meta:name="OVERHEIDop.publicationIssue">400335</meta:user-defined>
    <meta:user-defined meta:name="OVERHEIDop.GmbID/DC.identifier">gmb-2024-400335</meta:user-defined>
    <meta:user-defined meta:name="OVERHEIDop.versieInformatie"/>
  </office:meta>
</office:document-meta>
</file>