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Festiviteit voor inrichting 27-9-2024 op de locatie Hobbemastraat 2 te Nijmegen zaaknummer MA24.02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Festiviteit voor inrichting 27-9-2024 op de locatie Hobbemastraat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33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3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3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Festiviteit voor inrichting 27-9-2024 op de locatie Hobbemastraat 2 te Nijmegen zaaknummer MA24.02208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34</meta:user-defined>
    <meta:user-defined meta:name="OVERHEIDop.GmbID/DC.identifier">gmb-2024-400334</meta:user-defined>
    <meta:user-defined meta:name="OVERHEIDop.versieInformatie"/>
  </office:meta>
</office:document-meta>
</file>