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en 2 (Mutatie) op de locatie Oude Dukenburgseweg 705 te Nijmegen zaaknummer MA24.0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en 2 (Mutatie) op de locatie Oude Dukenburgseweg 70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33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3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en 2 (Mutatie) op de locatie Oude Dukenburgseweg 705 te Nijmegen zaaknummer MA24.02160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32</meta:user-defined>
    <meta:user-defined meta:name="OVERHEIDop.GmbID/DC.identifier">gmb-2024-400332</meta:user-defined>
    <meta:user-defined meta:name="OVERHEIDop.versieInformatie"/>
  </office:meta>
</office:document-meta>
</file>