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Mutatie) op de locatie Slotemaker de Bruïneweg 58 te Nijmegen zaaknummer MA24.02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Mutatie) op de locatie Slotemaker de Bruïneweg 5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33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3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3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Mutatie) op de locatie Slotemaker de Bruïneweg 58 te Nijmegen zaaknummer MA24.02157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31</meta:user-defined>
    <meta:user-defined meta:name="OVERHEIDop.GmbID/DC.identifier">gmb-2024-400331</meta:user-defined>
    <meta:user-defined meta:name="OVERHEIDop.versieInformatie"/>
  </office:meta>
</office:document-meta>
</file>