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nkelland – Voornemen tot verkoop van een groenstrook nabij “schreursweg 4A te Ros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schreursweg 4A te Rossum en is voorzien van het kadastrale nummer(s) gemeente Weerselo sectie U nummer 362 ged..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 </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E.B. Oude Nijhuis van het organisatieonderdeel Fysieke Leefomgeving, telefoonnummer .</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030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0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0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Dinkelland – Voornemen tot verkoop van een groenstrook nabij “schreursweg 4A te Rossum”</meta:user-defined>
    <meta:user-defined meta:name="DCTERMS.W3CDTF/DCTERMS.available">2024-09-20</meta:user-defined>
    <meta:user-defined meta:name="DCTERMS.W3CDTF/OVERHEIDop.jaargang">2024</meta:user-defined>
    <meta:user-defined meta:name="OVERHEIDop.publicationIssue">400308</meta:user-defined>
    <meta:user-defined meta:name="OVERHEIDop.GmbID/DC.identifier">gmb-2024-400308</meta:user-defined>
    <meta:user-defined meta:name="OVERHEIDop.versieInformatie"/>
  </office:meta>
</office:document-meta>
</file>