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75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75, 9628 BS Siddeburen, voor het realiseren van een agrarische loods, 16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030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0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0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75 Siddeburen, aanvraag vergunnin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303</meta:user-defined>
    <meta:user-defined meta:name="OVERHEIDop.GmbID/DC.identifier">gmb-2024-400303</meta:user-defined>
    <meta:user-defined meta:name="OVERHEIDop.versieInformatie"/>
  </office:meta>
</office:document-meta>
</file>