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K2298 MOLENHOF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K2298 Molenhof Vught, bouwen van een woning, Z23-27179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K2298 MOLENHOF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003</meta:user-defined>
    <meta:user-defined meta:name="OVERHEIDop.GmbID/DC.identifier">gmb-2024-4003</meta:user-defined>
    <meta:user-defined meta:name="OVERHEIDop.versieInformatie"/>
  </office:meta>
</office:document-meta>
</file>