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plaatsen van dakkapellen op de locatie Lombokstraat 16 te Dordrecht zaaknummer Z-23-435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nokverhoging en plaatsen van dakkapellen op de locatie Lombokstraat 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oktober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29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9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9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en plaatsen van dakkapellen op de locatie Lombokstraat 16 te Dordrecht zaaknummer Z-23-435486</meta:user-defined>
    <meta:user-defined meta:name="DCTERMS.W3CDTF/DCTERMS.available">2024-09-20</meta:user-defined>
    <meta:user-defined meta:name="DCTERMS.W3CDTF/OVERHEIDop.jaargang">2024</meta:user-defined>
    <meta:user-defined meta:name="OVERHEIDop.publicationIssue">400293</meta:user-defined>
    <meta:user-defined meta:name="OVERHEIDop.GmbID/DC.identifier">gmb-2024-400293</meta:user-defined>
    <meta:user-defined meta:name="OVERHEIDop.versieInformatie"/>
  </office:meta>
</office:document-meta>
</file>