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Ontheffing wegenverkeerswet/RVV, Parkeerverbod  Lange Nob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erkzaamhedenZaaknummer: 1193320Datum indiening: 17 september 2024 </text:p>
            <text:p text:style-name="common-al"/>
            <text:p text:style-name="last-al">Tegen deze besliss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29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19418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elding geaccepteerd Ontheffing wegenverkeerswet/RVV, Parkeerverbod  Lange Nobelstraat 45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90</meta:user-defined>
    <meta:user-defined meta:name="OVERHEIDop.GmbID/DC.identifier">gmb-2024-400290</meta:user-defined>
    <meta:user-defined meta:name="OVERHEIDop.versieInformatie"/>
  </office:meta>
</office:document-meta>
</file>