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65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65 (kavel 23), 9649 LH Muntendam, voor de bouw van een woning, 17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28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8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8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zant 65 Muntendam, aanvraag vergunn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280</meta:user-defined>
    <meta:user-defined meta:name="OVERHEIDop.GmbID/DC.identifier">gmb-2024-400280</meta:user-defined>
    <meta:user-defined meta:name="OVERHEIDop.versieInformatie"/>
  </office:meta>
</office:document-meta>
</file>