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Produktiestraat 2A tot en met 2Z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Produktiestraat 2A tm 2Z (10-9-2024 – doc 197450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027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7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7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Produktiestraat 2A tot en met 2Z te Vlaardingen</meta:user-defined>
    <meta:user-defined meta:name="DCTERMS.W3CDTF/DCTERMS.available">2024-09-20</meta:user-defined>
    <meta:user-defined meta:name="DCTERMS.W3CDTF/OVERHEIDop.jaargang">2024</meta:user-defined>
    <meta:user-defined meta:name="OVERHEIDop.externeBijlage">Produktiestraat 2A tm 2Z (10-9-2024 – doc 1974506)|exb-2024-36039</meta:user-defined>
    <meta:user-defined meta:name="OVERHEIDop.publicationIssue">400279</meta:user-defined>
    <meta:user-defined meta:name="OVERHEIDop.GmbID/DC.identifier">gmb-2024-400279</meta:user-defined>
    <meta:user-defined meta:name="OVERHEIDop.versieInformatie"/>
  </office:meta>
</office:document-meta>
</file>