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4: gemeente Drimmelen, tijdelijke verkeersmaatregel, afsluiten Kerkstraat Made i.v.m. kermi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Kerkstraat in Made (ter hoogte van Fletcher hotel) op 28 september 2024 van 10.00 – 24.00 uur en op 29 september 2024 van 13.00 – 23.00 uur, of korter of langer dan nodig is wegens evenement i.v.m. Kermis (Fletcher Hotel en Grandcafé Dun Braban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027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8 - 2024: gemeente Drimmelen, tijdelijke verkeersmaatregel, afsluiten Kerkstraat Made i.v.m. kermis</meta:user-defined>
    <meta:user-defined meta:name="DCTERMS.W3CDTF/DCTERMS.available">2024-09-20</meta:user-defined>
    <meta:user-defined meta:name="DCTERMS.W3CDTF/OVERHEIDop.jaargang">2024</meta:user-defined>
    <meta:user-defined meta:name="OVERHEIDop.publicationIssue">400270</meta:user-defined>
    <meta:user-defined meta:name="OVERHEIDop.GmbID/DC.identifier">gmb-2024-400270</meta:user-defined>
    <meta:user-defined meta:name="OVERHEIDop.versieInformatie"/>
  </office:meta>
</office:document-meta>
</file>