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een boom aan Heuvel 15A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omgevingsvergunning geweigerd. De gemeente geeft hiermee geen toestemming voor het kappen van een boom aan Heuvel 15A 5528NH Hoogeloon. Het kenmerk van de gemeente voor deze zaak is ZBLA2024-000015.</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001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kappen van een boom aan Heuvel 15A 5528NH Hoogeloon</meta:user-defined>
    <meta:user-defined meta:name="DCTERMS.W3CDTF/DCTERMS.available">2024-01-25</meta:user-defined>
    <meta:user-defined meta:name="DCTERMS.W3CDTF/OVERHEIDop.jaargang">2024</meta:user-defined>
    <meta:user-defined meta:name="OVERHEIDop.publicationIssue">40027</meta:user-defined>
    <meta:user-defined meta:name="OVERHEIDop.GmbID/DC.identifier">gmb-2024-40027</meta:user-defined>
    <meta:user-defined meta:name="OVERHEIDop.versieInformatie"/>
  </office:meta>
</office:document-meta>
</file>