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zoek Omgevingsvergunning, Eperweg 62, 8181EX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 omgevingsvergunning:</text:span>
          </text:p>
            <text:p text:style-name="common-al">Eperweg 62 in Heerde, voor het in gebruik nemen van de modelwoningen tbv tijdelijke kantoorruimtes, ontvangen op 17 september 2024 (zaaknummer R2024-01653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400265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0265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0265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R2024-01653</meta:user-defined>
    <meta:user-defined meta:name="DCTERMS.abstract">Betreft: Aanvraag op locatie Eperweg 62, 8181EX Heerde</meta:user-defined>
    <dc:language>nl</dc:language>
    <meta:user-defined meta:name="OVERHEIDop.locatietype/OVERHEIDop.gebiedsmarkering">Vlak</meta:user-defined>
    <meta:user-defined meta:name="DC.title">Kennisgeving ontvangst Verzoek Omgevingsvergunning, Eperweg 62, 8181EX Heerde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0265</meta:user-defined>
    <meta:user-defined meta:name="OVERHEIDop.GmbID/DC.identifier">gmb-2024-400265</meta:user-defined>
    <meta:user-defined meta:name="OVERHEIDop.versieInformatie"/>
  </office:meta>
</office:document-meta>
</file>