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aanleggen van een HDPE-buis t.b.v. glasvezelkabel nabij Amerweg, Standhazensedijk en Peuzelaar te Geertruidenberg . De aanvraag is geregistreerd onder zaaknummer Z2024-00000526.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02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4-09-25</meta:user-defined>
    <meta:user-defined meta:name="DCTERMS.W3CDTF/OVERHEIDop.jaargang">2024</meta:user-defined>
    <meta:user-defined meta:name="OVERHEIDop.publicationIssue">400264</meta:user-defined>
    <meta:user-defined meta:name="OVERHEIDop.GmbID/DC.identifier">gmb-2024-400264</meta:user-defined>
    <meta:user-defined meta:name="OVERHEIDop.versieInformatie"/>
  </office:meta>
</office:document-meta>
</file>