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gewijzigd uitvoeren van bestaande vergunning aan Boerkoelweg 14 en 22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gewijzigd uitvoeren van bestaande vergunning aan Boerkoelweg 14 en 22 te Wijst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3-09-2024
    </text:p>
            <text:p text:style-name="common-al">
            <text:span text:style-name="nadrukvet">Reageren mogelijk tot: </text:span>29-10-2024
    </text:p>
            <text:p text:style-name="common-al">
            <text:a xlink:href="https://formulieren.middendrenthe.nl/website/!suite42.scherm1260?mObj=1453459" xlink:type="simple">(https://formulieren.middendrenthe.nl/website/!suite42.scherm1260?mObj=14534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025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5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5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gewijzigd uitvoeren van bestaande vergunning aan Boerkoelweg 14 en 22 te Wijster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0258</meta:user-defined>
    <meta:user-defined meta:name="OVERHEIDop.GmbID/DC.identifier">gmb-2024-400258</meta:user-defined>
    <meta:user-defined meta:name="OVERHEIDop.versieInformatie"/>
  </office:meta>
</office:document-meta>
</file>