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4: gemeente Drimmelen, GEWIJZIGD tijdelijke verkeersmaatregelen diverse straten, Made i.v.m. Najaars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wegens Najaarskermis Made: </text:p>
            <text:p text:style-name="common-al">1. tot het afsluiten van (gedeelte) Kerkstraat, Marktstraat, Molenplein, Raadhuisplein en Valkenbergplein (straten/wegen/plein) in Made op woensdag 25 september 2024 vanaf 13:00 uur tot en met woensdag 2 oktober 2024, 07.00 uur, of zoveel korter of langer dan nodig is; </text:p>
            <text:p text:style-name="common-al">2. tot het opheffen van het éénrichtingsverkeer in de Patronaatstraat (gedeelte tussen Middelmeede en Marktstraat) en de Schoolstraat (gedeelte Marktstraat en Nieuwelaan) in Made, alsmede het afsluiten voor doorgaand verkeer, op woensdag 25 september 2024 vanaf 13.00 uur tot en met woensdag 2 oktober 2024, 07.00 uur, of zoveel korter of langer dan nodig is; </text:p>
            <text:p text:style-name="common-al">3. tot het instellen van een parkeerverbod op het Molenplein, (gedeelte) Kerkstraat, Raadhuisplein, Marktstraat en Valkenbergplein in Made vanaf woensdag 25 september 2024, 13.00 uur tot en met woensdag 2 oktober 2024, 07.00 uur, of zoveel korter of langer dan nodig is; </text:p>
            <text:p text:style-name="common-al">4. tot het instellen van een parkeerverbod op een gedeelte van de parkeerplaatsen bij gemeentehuis in Made, van vrijdag 27 september 2024, 16.00 uur tot en met dinsdag 1 oktober 2024, 24.00 uur, wegens ingebruikname als fietsenstalling;</text:p>
            <text:p text:style-name="common-al"> 5. tot het instellen van een parkeerverbod voor fietsen bij de rotonde Godfried Schalckenstraat in Made, van vrijdag 27 september 2024, 16.00 uur tot en met dinsdag 1 oktober 2024, 24.00 uur; </text:p>
            <text:p text:style-name="common-al">6. tot het afsluiten van parkeerplaats Schietberglaan in Made van maandag 23 september 2024 vanaf 08.00 uur tot en met woensdag 2 oktober 2024, 23.00 uur, of zoveel korter of langer dan nodig is wegens het stallen van caravans etc. van de kermisexploitanten; </text:p>
            <text:p text:style-name="common-al">7. tot het instellen van een parkeerverbod aan de Vinkenlaan in Made, aan beide zijden van de weg (gedeelte parkeerplaats Schietberg) van maandag 23 september 2024, 08.00 uur tot en met woensdag 2 oktober 2024, 23.00 uur, of zoveel korter of langer dan nodig is, wegens het stallen van caravans etc. van de kermisexploitanten; </text:p>
            <text:p text:style-name="last-al">8. tot het tijdelijk verplaatsen van de vrachtwagenparkeerplaats van parkeerterrein Madese Boys in Made naar het parkeerterrein van zwembad de Rando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25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5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5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8 - 2024: gemeente Drimmelen, GEWIJZIGD tijdelijke verkeersmaatregelen diverse straten, Made i.v.m. Najaarskermis</meta:user-defined>
    <meta:user-defined meta:name="DCTERMS.W3CDTF/DCTERMS.available">2024-09-20</meta:user-defined>
    <meta:user-defined meta:name="DCTERMS.W3CDTF/OVERHEIDop.jaargang">2024</meta:user-defined>
    <meta:user-defined meta:name="OVERHEIDop.publicationIssue">400252</meta:user-defined>
    <meta:user-defined meta:name="OVERHEIDop.GmbID/DC.identifier">gmb-2024-400252</meta:user-defined>
    <meta:user-defined meta:name="OVERHEIDop.versieInformatie"/>
  </office:meta>
</office:document-meta>
</file>